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number text:level="1" style:num-suffix="." style:num-format="1" text:start-value="2">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P1" style:parent-style-name="Заголовок1" style:master-page-name="MP0" style:family="paragraph">
      <style:paragraph-properties fo:break-before="page"/>
      <style:text-properties fo:font-size="13pt" style:font-size-asian="13pt" style:font-size-complex="13pt"/>
    </style:style>
    <style:style style:name="T2" style:parent-style-name="Основнойшрифтабзаца" style:family="text">
      <style:text-properties fo:font-size="13pt" style:font-size-asian="13pt" style:font-size-complex="13pt"/>
    </style:style>
    <style:style style:name="T3" style:parent-style-name="Основнойшрифтабзаца" style:family="text">
      <style:text-properties fo:font-weight="bold" style:font-weight-asian="bold" fo:font-size="13pt" style:font-size-asian="13pt" style:font-size-complex="13pt"/>
    </style:style>
    <style:style style:name="P4" style:parent-style-name="Textbody" style:family="paragraph">
      <style:text-properties fo:font-size="35pt" style:font-size-asian="35pt" style:font-size-complex="35pt"/>
    </style:style>
    <style:style style:name="P5" style:parent-style-name="Textbody" style:family="paragraph">
      <style:text-properties fo:font-size="30pt" style:font-size-asian="30pt" style:font-size-complex="30pt"/>
    </style:style>
    <style:style style:name="P6" style:parent-style-name="Textbody" style:family="paragraph">
      <style:text-properties fo:font-size="30pt" style:font-size-asian="30pt" style:font-size-complex="30pt"/>
    </style:style>
    <style:style style:name="P7" style:parent-style-name="Textbody" style:family="paragraph">
      <style:text-properties fo:font-size="30pt" style:font-size-asian="30pt" style:font-size-complex="30pt"/>
    </style:style>
    <style:style style:name="P8" style:parent-style-name="Textbody" style:family="paragraph">
      <style:text-properties fo:font-size="30pt" style:font-size-asian="30pt" style:font-size-complex="30pt"/>
    </style:style>
    <style:style style:name="P9" style:parent-style-name="Textbody" style:family="paragraph">
      <style:text-properties fo:font-size="30pt" style:font-size-asian="30pt" style:font-size-complex="30pt"/>
    </style:style>
    <style:style style:name="P10" style:parent-style-name="Textbody" style:family="paragraph">
      <style:text-properties fo:font-size="30pt" style:font-size-asian="30pt" style:font-size-complex="30pt"/>
    </style:style>
    <style:style style:name="T11" style:parent-style-name="Основнойшрифтабзаца" style:family="text">
      <style:text-properties fo:font-size="30pt" style:font-size-asian="30pt" style:font-size-complex="30pt"/>
    </style:style>
    <style:style style:name="T12" style:parent-style-name="Основнойшрифтабзаца" style:family="text">
      <style:text-properties fo:font-size="16pt" style:font-size-asian="16pt" style:font-size-complex="16pt"/>
    </style:style>
    <style:style style:name="P13" style:parent-style-name="Textbody" style:family="paragraph">
      <style:text-properties fo:font-size="16pt" style:font-size-asian="16pt" style:font-size-complex="16pt"/>
    </style:style>
    <style:style style:name="P14" style:parent-style-name="Textbody" style:family="paragraph">
      <style:text-properties fo:font-size="16pt" style:font-size-asian="16pt" style:font-size-complex="16pt"/>
    </style:style>
    <style:style style:name="P15" style:parent-style-name="Textbody" style:family="paragraph">
      <style:text-properties fo:font-size="16pt" style:font-size-asian="16pt" style:font-size-complex="16pt"/>
    </style:style>
    <style:style style:name="P16" style:parent-style-name="Textbody" style:family="paragraph">
      <style:text-properties fo:font-size="16pt" style:font-size-asian="16pt" style:font-size-complex="16pt"/>
    </style:style>
    <style:style style:name="P17" style:parent-style-name="Textbody" style:family="paragraph">
      <style:text-properties fo:font-size="16pt" style:font-size-asian="16pt" style:font-size-complex="16pt"/>
    </style:style>
    <style:style style:name="P18" style:parent-style-name="Textbody" style:family="paragraph">
      <style:text-properties fo:font-size="16pt" style:font-size-asian="16pt" style:font-size-complex="16pt"/>
    </style:style>
    <style:style style:name="P19" style:parent-style-name="Textbody" style:family="paragraph">
      <style:text-properties fo:font-size="16pt" style:font-size-asian="16pt" style:font-size-complex="16pt"/>
    </style:style>
    <style:style style:name="P20" style:parent-style-name="Textbody" style:family="paragraph">
      <style:text-properties fo:font-size="16pt" style:font-size-asian="16pt" style:font-size-complex="16pt"/>
    </style:style>
    <style:style style:name="P21" style:parent-style-name="Textbody" style:family="paragraph">
      <style:text-properties fo:font-size="16pt" style:font-size-asian="16pt" style:font-size-complex="16pt"/>
    </style:style>
    <style:style style:name="P22" style:parent-style-name="Textbody" style:family="paragraph">
      <style:text-properties fo:font-size="16pt" style:font-size-asian="16pt" style:font-size-complex="16pt"/>
    </style:style>
    <style:style style:name="T23" style:parent-style-name="Основнойшрифтабзаца" style:family="text">
      <style:text-properties fo:font-style="italic" style:font-style-asian="italic"/>
    </style:style>
    <style:style style:name="P24" style:parent-style-name="Textbody" style:family="paragraph">
      <style:paragraph-properties fo:margin-bottom="0in"/>
    </style:style>
    <style:style style:name="T25" style:parent-style-name="Основнойшрифтабзаца" style:family="text">
      <style:text-properties fo:font-weight="bold" style:font-weight-asian="bold"/>
    </style:style>
    <style:style style:name="T26" style:parent-style-name="Основнойшрифтабзаца" style:family="text">
      <style:text-properties fo:font-weight="bold" style:font-weight-asian="bold"/>
    </style:style>
    <style:style style:name="P27" style:parent-style-name="Textbody" style:family="paragraph">
      <style:text-properties fo:font-weight="bold" style:font-weight-asian="bold"/>
    </style:style>
    <style:style style:name="T28"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29" style:parent-style-name="Textbody" style:family="paragraph"/>
    <style:style style:name="P30" style:parent-style-name="Textbody" style:family="paragraph">
      <style:paragraph-properties fo:margin-bottom="0in"/>
    </style:style>
    <style:style style:name="P31" style:parent-style-name="Textbody" style:family="paragraph"/>
    <style:style style:name="T32" style:parent-style-name="Основнойшрифтабзаца" style:family="text">
      <style:text-properties fo:font-style="italic" style:font-style-asian="italic"/>
    </style:style>
    <style:style style:name="T33" style:parent-style-name="Основнойшрифтабзаца" style:family="text">
      <style:text-properties fo:font-style="italic" style:font-style-asian="italic"/>
    </style:style>
    <style:style style:name="P34" style:parent-style-name="Textbody" style:family="paragraph">
      <style:text-properties fo:font-weight="bold" style:font-weight-asian="bold"/>
    </style:style>
    <style:style style:name="T35" style:parent-style-name="Основнойшрифтабзаца" style:family="text">
      <style:text-properties fo:font-weight="bold" style:font-weight-asian="bold"/>
    </style:style>
    <style:style style:name="T36" style:parent-style-name="Основнойшрифтабзаца" style:family="text">
      <style:text-properties fo:font-weight="bold" style:font-weight-asian="bold" fo:font-style="italic" style:font-style-asian="italic"/>
    </style:style>
    <style:style style:name="T37" style:parent-style-name="Основнойшрифтабзаца" style:family="text">
      <style:text-properties fo:font-weight="bold" style:font-weight-asian="bold" fo:font-style="italic" style:font-style-asian="italic"/>
    </style:style>
    <style:style style:name="P38" style:parent-style-name="Textbody" style:family="paragraph">
      <style:text-properties fo:font-style="italic" style:font-style-asian="italic"/>
    </style:style>
    <style:style style:name="P39" style:parent-style-name="Textbody" style:family="paragraph">
      <style:text-properties fo:font-style="italic" style:font-style-asian="italic"/>
    </style:style>
    <style:style style:name="P40" style:parent-style-name="Textbody" style:family="paragraph">
      <style:text-properties fo:font-style="italic" style:font-style-asian="italic"/>
    </style:style>
    <style:style style:name="T41" style:parent-style-name="Основнойшрифтабзаца" style:family="text">
      <style:text-properties fo:font-weight="bold" style:font-weight-asian="bold" fo:font-style="italic" style:font-style-asian="italic"/>
    </style:style>
    <style:style style:name="T42" style:parent-style-name="Основнойшрифтабзаца" style:family="text">
      <style:text-properties fo:font-style="italic" style:font-style-asian="italic"/>
    </style:style>
    <style:style style:name="T43" style:parent-style-name="Основнойшрифтабзаца" style:family="text">
      <style:text-properties fo:font-style="italic" style:font-style-asian="italic"/>
    </style:style>
    <style:style style:name="T44"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style>
    <style:style style:name="T45"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style>
    <style:style style:name="T46" style:parent-style-name="Основнойшрифтабзаца" style:family="text">
      <style:text-properties fo:font-weight="bold" style:font-weight-asian="bold" fo:font-style="italic" style:font-style-asian="italic"/>
    </style:style>
    <style:style style:name="T47" style:parent-style-name="Основнойшрифтабзаца" style:family="text">
      <style:text-properties fo:font-style="italic" style:font-style-asian="italic"/>
    </style:style>
    <style:style style:name="T48" style:parent-style-name="Основнойшрифтабзаца" style:family="text">
      <style:text-properties fo:font-weight="bold" style:font-weight-asian="bold"/>
    </style:style>
    <style:style style:name="P49" style:parent-style-name="Textbody" style:family="paragraph">
      <style:text-properties fo:font-weight="bold" style:font-weight-asian="bold"/>
    </style:style>
    <style:style style:name="T50" style:parent-style-name="Основнойшрифтабзаца" style:family="text">
      <style:text-properties fo:font-weight="bold" style:font-weight-asian="bold"/>
    </style:style>
    <style:style style:name="T51" style:parent-style-name="Основнойшрифтабзаца" style:family="text">
      <style:text-properties fo:font-weight="bold" style:font-weight-asian="bold"/>
    </style:style>
    <style:style style:name="T52" style:parent-style-name="Основнойшрифтабзаца" style:family="text">
      <style:text-properties fo:font-weight="bold" style:font-weight-asian="bold"/>
    </style:style>
    <style:style style:name="T53" style:parent-style-name="Основнойшрифтабзаца" style:family="text">
      <style:text-properties fo:font-weight="bold" style:font-weight-asian="bold"/>
    </style:style>
    <style:style style:name="T54" style:parent-style-name="Основнойшрифтабзаца" style:family="text">
      <style:text-properties fo:font-weight="bold" style:font-weight-asian="bold"/>
    </style:style>
    <style:style style:name="P55" style:parent-style-name="Textbody" style:family="paragraph">
      <style:text-properties fo:font-weight="bold" style:font-weight-asian="bold"/>
    </style:style>
    <style:style style:name="P56" style:parent-style-name="Textbody" style:family="paragraph">
      <style:text-properties fo:font-weight="bold" style:font-weight-asian="bold"/>
    </style:style>
    <style:style style:name="P57" style:parent-style-name="Textbody" style:family="paragraph">
      <style:text-properties fo:font-weight="bold" style:font-weight-asian="bold"/>
    </style:style>
    <style:style style:name="P58" style:parent-style-name="Textbody" style:family="paragraph">
      <style:text-properties fo:font-weight="bold" style:font-weight-asian="bold"/>
    </style:style>
    <style:style style:name="T59" style:parent-style-name="Основнойшрифтабзаца" style:family="text">
      <style:text-properties fo:font-weight="bold" style:font-weight-asian="bold"/>
    </style:style>
    <style:style style:name="T60" style:parent-style-name="Основнойшрифтабзаца" style:family="text">
      <style:text-properties fo:font-weight="bold" style:font-weight-asian="bold"/>
    </style:style>
    <style:style style:name="T61" style:parent-style-name="Основнойшрифтабзаца" style:family="text">
      <style:text-properties fo:font-weight="bold" style:font-weight-asian="bold"/>
    </style:style>
    <style:style style:name="T62" style:parent-style-name="Основнойшрифтабзаца" style:family="text">
      <style:text-properties fo:font-weight="bold" style:font-weight-asian="bold"/>
    </style:style>
    <style:style style:name="T63" style:parent-style-name="Основнойшрифтабзаца" style:family="text">
      <style:text-properties fo:font-weight="bold" style:font-weight-asian="bold"/>
    </style:style>
    <style:style style:name="T64" style:parent-style-name="Основнойшрифтабзаца" style:family="text">
      <style:text-properties fo:font-weight="bold" style:font-weight-asian="bold"/>
    </style:style>
    <style:style style:name="T65" style:parent-style-name="Основнойшрифтабзаца" style:family="text">
      <style:text-properties fo:font-weight="bold" style:font-weight-asian="bold"/>
    </style:style>
    <style:style style:name="T66" style:parent-style-name="Основнойшрифтабзаца" style:family="text">
      <style:text-properties fo:font-weight="bold" style:font-weight-asian="bold"/>
    </style:style>
    <style:style style:name="T67" style:parent-style-name="Основнойшрифтабзаца" style:family="text">
      <style:text-properties fo:font-weight="bold" style:font-weight-asian="bold"/>
    </style:style>
    <style:style style:name="T68" style:parent-style-name="Основнойшрифтабзаца" style:family="text">
      <style:text-properties fo:font-weight="bold" style:font-weight-asian="bold"/>
    </style:style>
    <style:style style:name="T69" style:parent-style-name="Основнойшрифтабзаца" style:family="text">
      <style:text-properties fo:font-weight="bold" style:font-weight-asian="bold"/>
    </style:style>
    <style:style style:name="T70" style:parent-style-name="Основнойшрифтабзаца" style:family="text">
      <style:text-properties fo:font-weight="bold" style:font-weight-asian="bold"/>
    </style:style>
    <style:style style:name="T71" style:parent-style-name="Основнойшрифтабзаца" style:family="text">
      <style:text-properties fo:font-weight="bold" style:font-weight-asian="bold"/>
    </style:style>
    <style:style style:name="T72" style:parent-style-name="Основнойшрифтабзаца" style:family="text">
      <style:text-properties fo:font-weight="bold" style:font-weight-asian="bold"/>
    </style:style>
    <style:style style:name="P73" style:parent-style-name="Textbody" style:family="paragraph">
      <style:text-properties fo:font-weight="bold" style:font-weight-asian="bold"/>
    </style:style>
    <style:style style:name="P74" style:parent-style-name="Textbody" style:family="paragraph">
      <style:text-properties fo:font-style="italic" style:font-style-asian="italic"/>
    </style:style>
    <style:style style:name="P75" style:parent-style-name="Textbody" style:family="paragraph">
      <style:text-properties fo:font-style="italic" style:font-style-asian="italic"/>
    </style:style>
    <style:style style:name="P76" style:parent-style-name="Textbody" style:family="paragraph">
      <style:text-properties fo:font-style="italic" style:font-style-asian="italic"/>
    </style:style>
    <style:style style:name="T77" style:parent-style-name="Основнойшрифтабзаца" style:family="text">
      <style:text-properties fo:font-style="italic" style:font-style-asian="italic"/>
    </style:style>
    <style:style style:name="P78" style:parent-style-name="Textbody" style:family="paragraph">
      <style:text-properties fo:font-weight="bold" style:font-weight-asian="bold"/>
    </style:style>
    <style:style style:name="P79" style:parent-style-name="Textbody" style:family="paragraph">
      <style:text-properties fo:font-weight="bold" style:font-weight-asian="bold" fo:font-style="italic" style:font-style-asian="italic"/>
    </style:style>
    <style:style style:name="T80" style:parent-style-name="Основнойшрифтабзаца" style:family="text">
      <style:text-properties fo:font-weight="bold" style:font-weight-asian="bold" fo:font-style="italic" style:font-style-asian="italic"/>
    </style:style>
    <style:style style:name="P81" style:parent-style-name="Textbody" style:family="paragraph">
      <style:text-properties fo:font-style="italic" style:font-style-asian="italic"/>
    </style:style>
    <style:style style:name="P82" style:parent-style-name="Textbody" style:family="paragraph">
      <style:text-properties fo:font-weight="bold" style:font-weight-asian="bold"/>
    </style:style>
    <style:style style:name="T83" style:parent-style-name="Основнойшрифтабзаца" style:family="text">
      <style:text-properties fo:font-weight="bold" style:font-weight-asian="bold"/>
    </style:style>
    <style:style style:name="T84" style:parent-style-name="Основнойшрифтабзаца" style:family="text">
      <style:text-properties fo:font-weight="bold" style:font-weight-asian="bold"/>
    </style:style>
    <style:style style:name="P85" style:parent-style-name="Standard" style:family="paragraph">
      <style:text-properties fo:font-weight="bold" style:font-weight-asian="bold"/>
    </style:style>
    <style:style style:name="P86" style:parent-style-name="Standard" style:family="paragraph">
      <style:text-properties fo:font-weight="bold" style:font-weight-asian="bold"/>
    </style:style>
    <style:style style:name="T87" style:parent-style-name="Основнойшрифтабзаца" style:family="text">
      <style:text-properties fo:font-weight="bold" style:font-weight-asian="bold"/>
    </style:style>
    <style:style style:name="T88" style:parent-style-name="Основнойшрифтабзаца" style:family="text">
      <style:text-properties fo:font-weight="bold" style:font-weight-asian="bold"/>
    </style:style>
    <style:style style:name="T89" style:parent-style-name="Основнойшрифтабзаца" style:family="text">
      <style:text-properties fo:font-weight="bold" style:font-weight-asian="bold"/>
    </style:style>
    <style:style style:name="P90" style:parent-style-name="Standard" style:family="paragraph">
      <style:text-properties fo:font-weight="bold" style:font-weight-asian="bold"/>
    </style:style>
    <style:style style:name="T91" style:parent-style-name="Основнойшрифтабзаца" style:family="text">
      <style:text-properties fo:font-weight="bold" style:font-weight-asian="bold"/>
    </style:style>
    <style:style style:name="P92" style:parent-style-name="Standard" style:family="paragraph">
      <style:text-properties fo:font-weight="bold" style:font-weight-asian="bold"/>
    </style:style>
    <style:style style:name="T93" style:parent-style-name="Основнойшрифтабзаца" style:family="text">
      <style:text-properties fo:font-weight="bold" style:font-weight-asian="bold"/>
    </style:style>
    <style:style style:name="P94" style:parent-style-name="Standard" style:family="paragraph">
      <style:text-properties fo:font-weight="bold" style:font-weight-asian="bold"/>
    </style:style>
    <style:style style:name="T95" style:parent-style-name="Основнойшрифтабзаца" style:family="text">
      <style:text-properties fo:font-weight="bold" style:font-weight-asian="bold"/>
    </style:style>
    <style:style style:name="T96" style:parent-style-name="Основнойшрифтабзаца" style:family="text">
      <style:text-properties fo:font-weight="bold" style:font-weight-asian="bold"/>
    </style:style>
    <style:style style:name="P97" style:parent-style-name="Standard" style:family="paragraph">
      <style:text-properties fo:font-weight="bold" style:font-weight-asian="bold"/>
    </style:style>
    <style:style style:name="T98" style:parent-style-name="Основнойшрифтабзаца" style:family="text">
      <style:text-properties fo:font-weight="bold" style:font-weight-asian="bold"/>
    </style:style>
    <style:style style:name="T99" style:parent-style-name="Основнойшрифтабзаца" style:family="text">
      <style:text-properties fo:font-weight="bold" style:font-weight-asian="bold"/>
    </style:style>
    <style:style style:name="T100" style:parent-style-name="Основнойшрифтабзаца" style:family="text">
      <style:text-properties fo:font-weight="bold" style:font-weight-asian="bold"/>
    </style:style>
    <style:style style:name="T101" style:parent-style-name="Основнойшрифтабзаца" style:family="text">
      <style:text-properties fo:font-weight="bold" style:font-weight-asian="bold"/>
    </style:style>
    <style:style style:name="T102" style:parent-style-name="Основнойшрифтабзаца" style:family="text">
      <style:text-properties fo:font-weight="bold" style:font-weight-asian="bold"/>
    </style:style>
    <style:style style:name="T103" style:parent-style-name="Основнойшрифтабзаца" style:family="text">
      <style:text-properties fo:font-weight="bold" style:font-weight-asian="bold"/>
    </style:style>
    <style:style style:name="T104" style:parent-style-name="Основнойшрифтабзаца" style:family="text">
      <style:text-properties fo:font-weight="bold" style:font-weight-asian="bold"/>
    </style:style>
    <style:style style:name="T105" style:parent-style-name="Основнойшрифтабзаца" style:family="text">
      <style:text-properties fo:font-weight="bold" style:font-weight-asian="bold"/>
    </style:style>
    <style:style style:name="T106" style:parent-style-name="Основнойшрифтабзаца" style:family="text">
      <style:text-properties fo:font-weight="bold" style:font-weight-asian="bold"/>
    </style:style>
    <style:style style:name="P107" style:parent-style-name="Standard" style:family="paragraph">
      <style:text-properties fo:font-weight="bold" style:font-weight-asian="bold"/>
    </style:style>
    <style:style style:name="T108" style:parent-style-name="Основнойшрифтабзаца" style:family="text">
      <style:text-properties fo:font-weight="bold" style:font-weight-asian="bold"/>
    </style:style>
    <style:style style:name="P109" style:parent-style-name="Standard" style:family="paragraph">
      <style:text-properties fo:font-weight="bold" style:font-weight-asian="bold"/>
    </style:style>
    <style:style style:name="P110" style:parent-style-name="Standard" style:family="paragraph">
      <style:text-properties fo:font-weight="bold" style:font-weight-asian="bold"/>
    </style:style>
    <style:style style:name="T111" style:parent-style-name="Основнойшрифтабзаца" style:family="text">
      <style:text-properties fo:font-weight="bold" style:font-weight-asian="bold"/>
    </style:style>
    <style:style style:name="P112" style:parent-style-name="Standard" style:family="paragraph">
      <style:text-properties fo:font-weight="bold" style:font-weight-asian="bold"/>
    </style:style>
    <style:style style:name="T113" style:parent-style-name="Основнойшрифтабзаца" style:family="text">
      <style:text-properties fo:font-weight="bold" style:font-weight-asian="bold"/>
    </style:style>
    <style:style style:name="T114" style:parent-style-name="Основнойшрифтабзаца" style:family="text">
      <style:text-properties fo:font-weight="bold" style:font-weight-asian="bold"/>
    </style:style>
    <style:style style:name="T115" style:parent-style-name="Основнойшрифтабзаца" style:family="text">
      <style:text-properties fo:font-weight="bold" style:font-weight-asian="bold"/>
    </style:style>
    <style:style style:name="P116" style:parent-style-name="Standard" style:family="paragraph">
      <style:text-properties fo:font-weight="bold" style:font-weight-asian="bold"/>
    </style:style>
    <style:style style:name="P117" style:parent-style-name="Standard" style:family="paragraph">
      <style:text-properties fo:font-weight="bold" style:font-weight-asian="bold"/>
    </style:style>
    <style:style style:name="P118" style:parent-style-name="Standard" style:family="paragraph">
      <style:text-properties fo:font-weight="bold" style:font-weight-asian="bold"/>
    </style:style>
    <style:style style:name="P119" style:parent-style-name="Standard" style:family="paragraph">
      <style:text-properties fo:font-weight="bold" style:font-weight-asian="bold"/>
    </style:style>
    <style:style style:name="T120" style:parent-style-name="Основнойшрифтабзаца" style:family="text">
      <style:text-properties fo:font-weight="bold" style:font-weight-asian="bold"/>
    </style:style>
    <style:style style:name="P121" style:parent-style-name="Standard" style:family="paragraph">
      <style:text-properties fo:font-weight="bold" style:font-weight-asian="bold"/>
    </style:style>
    <style:style style:name="T122" style:parent-style-name="Основнойшрифтабзаца" style:family="text">
      <style:text-properties fo:font-weight="bold" style:font-weight-asian="bold"/>
    </style:style>
    <style:style style:name="P123" style:parent-style-name="Standard" style:family="paragraph">
      <style:text-properties fo:font-weight="bold" style:font-weight-asian="bold"/>
    </style:style>
    <style:style style:name="P124" style:parent-style-name="Standard" style:family="paragraph">
      <style:text-properties fo:font-weight="bold" style:font-weight-asian="bold"/>
    </style:style>
    <style:style style:name="T125" style:parent-style-name="Основнойшрифтабзаца" style:family="text">
      <style:text-properties fo:font-weight="bold" style:font-weight-asian="bold"/>
    </style:style>
    <style:style style:name="T126" style:parent-style-name="Основнойшрифтабзаца" style:family="text">
      <style:text-properties fo:font-weight="bold" style:font-weight-asian="bold"/>
    </style:style>
    <style:style style:name="T127" style:parent-style-name="Основнойшрифтабзаца" style:family="text">
      <style:text-properties fo:font-weight="bold" style:font-weight-asian="bold"/>
    </style:style>
    <style:style style:name="P128" style:parent-style-name="Standard" style:family="paragraph">
      <style:text-properties fo:font-weight="bold" style:font-weight-asian="bold"/>
    </style:style>
    <style:style style:name="T129" style:parent-style-name="Основнойшрифтабзаца" style:family="text">
      <style:text-properties fo:font-weight="bold" style:font-weight-asian="bold"/>
    </style:style>
    <style:style style:name="P130" style:parent-style-name="Standard" style:family="paragraph">
      <style:text-properties fo:font-weight="bold" style:font-weight-asian="bold"/>
    </style:style>
    <style:style style:name="T131" style:parent-style-name="Основнойшрифтабзаца" style:family="text">
      <style:text-properties fo:font-weight="bold" style:font-weight-asian="bold"/>
    </style:style>
    <style:style style:name="P132" style:parent-style-name="Standard" style:family="paragraph">
      <style:text-properties fo:font-weight="bold" style:font-weight-asian="bold"/>
    </style:style>
    <style:style style:name="P133" style:parent-style-name="Standard" style:family="paragraph">
      <style:text-properties fo:font-weight="bold" style:font-weight-asian="bold"/>
    </style:style>
    <style:style style:name="T134" style:parent-style-name="Основнойшрифтабзаца" style:family="text">
      <style:text-properties fo:font-weight="bold" style:font-weight-asian="bold"/>
    </style:style>
    <style:style style:name="P135" style:parent-style-name="Standard" style:family="paragraph">
      <style:text-properties fo:font-weight="bold" style:font-weight-asian="bold"/>
    </style:style>
    <style:style style:name="T136" style:parent-style-name="Основнойшрифтабзаца" style:family="text">
      <style:text-properties fo:font-weight="bold" style:font-weight-asian="bold"/>
    </style:style>
    <style:style style:name="P137" style:parent-style-name="Standard" style:family="paragraph">
      <style:text-properties fo:font-weight="bold" style:font-weight-asian="bold"/>
    </style:style>
    <style:style style:name="P138" style:parent-style-name="Standard" style:family="paragraph">
      <style:text-properties fo:font-weight="bold" style:font-weight-asian="bold"/>
    </style:style>
    <style:style style:name="T139" style:parent-style-name="Основнойшрифтабзаца" style:family="text">
      <style:text-properties fo:font-weight="bold" style:font-weight-asian="bold"/>
    </style:style>
    <style:style style:name="P140" style:parent-style-name="Standard" style:family="paragraph">
      <style:text-properties fo:font-weight="bold" style:font-weight-asian="bold"/>
    </style:style>
    <style:style style:name="P141" style:parent-style-name="Standard" style:family="paragraph">
      <style:text-properties fo:font-weight="bold" style:font-weight-asian="bold"/>
    </style:style>
    <style:style style:name="T142" style:parent-style-name="Основнойшрифтабзаца" style:family="text">
      <style:text-properties fo:font-weight="bold" style:font-weight-asian="bold"/>
    </style:style>
    <style:style style:name="T143" style:parent-style-name="Основнойшрифтабзаца" style:family="text">
      <style:text-properties fo:font-weight="bold" style:font-weight-asian="bold"/>
    </style:style>
    <style:style style:name="T144" style:parent-style-name="Основнойшрифтабзаца" style:family="text">
      <style:text-properties fo:font-weight="bold" style:font-weight-asian="bold"/>
    </style:style>
    <style:style style:name="P145" style:parent-style-name="Standard" style:family="paragraph">
      <style:text-properties fo:font-weight="bold" style:font-weight-asian="bold"/>
    </style:style>
    <style:style style:name="T146" style:parent-style-name="Основнойшрифтабзаца" style:family="text">
      <style:text-properties fo:font-weight="bold" style:font-weight-asian="bold"/>
    </style:style>
    <style:style style:name="T147" style:parent-style-name="Основнойшрифтабзаца" style:family="text">
      <style:text-properties fo:font-weight="bold" style:font-weight-asian="bold"/>
    </style:style>
    <style:style style:name="T148" style:parent-style-name="Основнойшрифтабзаца" style:family="text">
      <style:text-properties fo:font-weight="bold" style:font-weight-asian="bold"/>
    </style:style>
    <style:style style:name="T149" style:parent-style-name="Основнойшрифтабзаца" style:family="text">
      <style:text-properties fo:font-weight="bold" style:font-weight-asian="bold"/>
    </style:style>
    <style:style style:name="T150" style:parent-style-name="Основнойшрифтабзаца" style:family="text">
      <style:text-properties fo:font-weight="bold" style:font-weight-asian="bold"/>
    </style:style>
    <style:style style:name="P151" style:parent-style-name="Standard" style:family="paragraph">
      <style:text-properties fo:font-weight="bold" style:font-weight-asian="bold"/>
    </style:style>
    <style:style style:name="P152" style:parent-style-name="Standard" style:family="paragraph">
      <style:text-properties fo:font-weight="bold" style:font-weight-asian="bold"/>
    </style:style>
    <style:style style:name="T153" style:parent-style-name="Основнойшрифтабзаца" style:family="text">
      <style:text-properties fo:font-weight="bold" style:font-weight-asian="bold"/>
    </style:style>
    <style:style style:name="P154" style:parent-style-name="Standard" style:family="paragraph">
      <style:text-properties fo:font-weight="bold" style:font-weight-asian="bold"/>
    </style:style>
    <style:style style:name="T155" style:parent-style-name="Основнойшрифтабзаца" style:family="text">
      <style:text-properties fo:font-weight="bold" style:font-weight-asian="bold"/>
    </style:style>
    <style:style style:name="P156" style:parent-style-name="Standard" style:family="paragraph">
      <style:text-properties fo:font-weight="bold" style:font-weight-asian="bold"/>
    </style:style>
    <style:style style:name="P157" style:parent-style-name="Standard" style:family="paragraph">
      <style:text-properties fo:font-weight="bold" style:font-weight-asian="bold"/>
    </style:style>
    <style:style style:name="P158" style:parent-style-name="Standard" style:family="paragraph">
      <style:text-properties fo:font-weight="bold" style:font-weight-asian="bold"/>
    </style:style>
    <style:style style:name="T159" style:parent-style-name="Основнойшрифтабзаца" style:family="text">
      <style:text-properties fo:font-weight="bold" style:font-weight-asian="bold"/>
    </style:style>
    <style:style style:name="T160" style:parent-style-name="Основнойшрифтабзаца" style:family="text">
      <style:text-properties fo:font-weight="bold" style:font-weight-asian="bold"/>
    </style:style>
    <style:style style:name="T161" style:parent-style-name="Основнойшрифтабзаца" style:family="text">
      <style:text-properties fo:font-weight="bold" style:font-weight-asian="bold"/>
    </style:style>
    <style:style style:name="T162" style:parent-style-name="Основнойшрифтабзаца" style:family="text">
      <style:text-properties fo:font-weight="bold" style:font-weight-asian="bold"/>
    </style:style>
    <style:style style:name="P163" style:parent-style-name="Standard" style:family="paragraph">
      <style:text-properties fo:font-weight="bold" style:font-weight-asian="bold"/>
    </style:style>
    <style:style style:name="P164" style:parent-style-name="Standard" style:family="paragraph">
      <style:text-properties fo:font-weight="bold" style:font-weight-asian="bold"/>
    </style:style>
    <style:style style:name="P165" style:parent-style-name="Standard" style:family="paragraph">
      <style:text-properties fo:font-weight="bold" style:font-weight-asian="bold"/>
    </style:style>
    <style:style style:name="P166" style:parent-style-name="Standard" style:family="paragraph">
      <style:text-properties fo:font-weight="bold" style:font-weight-asian="bold"/>
    </style:style>
    <style:style style:name="T167" style:parent-style-name="Основнойшрифтабзаца" style:family="text">
      <style:text-properties fo:font-weight="bold" style:font-weight-asian="bold"/>
    </style:style>
    <style:style style:name="P168" style:parent-style-name="Standard" style:family="paragraph">
      <style:text-properties fo:font-weight="bold" style:font-weight-asian="bold"/>
    </style:style>
    <style:style style:name="P169" style:parent-style-name="Standard" style:family="paragraph">
      <style:text-properties fo:font-weight="bold" style:font-weight-asian="bold"/>
    </style:style>
    <style:style style:name="P170" style:parent-style-name="Standard" style:family="paragraph">
      <style:text-properties fo:font-weight="bold" style:font-weight-asian="bold"/>
    </style:style>
    <style:style style:name="T171" style:parent-style-name="Основнойшрифтабзаца" style:family="text">
      <style:text-properties fo:font-weight="bold" style:font-weight-asian="bold"/>
    </style:style>
    <style:style style:name="T172" style:parent-style-name="Основнойшрифтабзаца" style:family="text">
      <style:text-properties fo:font-weight="bold" style:font-weight-asian="bold"/>
    </style:style>
    <style:style style:name="T173" style:parent-style-name="Основнойшрифтабзаца" style:family="text">
      <style:text-properties fo:font-weight="bold" style:font-weight-asian="bold"/>
    </style:style>
    <style:style style:name="P174" style:parent-style-name="Standard" style:family="paragraph">
      <style:text-properties fo:font-weight="bold" style:font-weight-asian="bold"/>
    </style:style>
    <style:style style:name="P175" style:parent-style-name="Standard" style:family="paragraph">
      <style:text-properties fo:font-weight="bold" style:font-weight-asian="bold"/>
    </style:style>
    <style:style style:name="P176" style:parent-style-name="Standard" style:family="paragraph">
      <style:text-properties fo:font-weight="bold" style:font-weight-asian="bold"/>
    </style:style>
    <style:style style:name="P177" style:parent-style-name="Standard" style:family="paragraph">
      <style:text-properties fo:font-weight="bold" style:font-weight-asian="bold"/>
    </style:style>
    <style:style style:name="T178" style:parent-style-name="Основнойшрифтабзаца" style:family="text">
      <style:text-properties fo:font-weight="bold" style:font-weight-asian="bold"/>
    </style:style>
    <style:style style:name="P179" style:parent-style-name="Standard" style:family="paragraph">
      <style:text-properties fo:font-weight="bold" style:font-weight-asian="bold"/>
    </style:style>
    <style:style style:name="T180" style:parent-style-name="Основнойшрифтабзаца" style:family="text">
      <style:text-properties fo:font-weight="bold" style:font-weight-asian="bold"/>
    </style:style>
    <style:style style:name="T181" style:parent-style-name="Основнойшрифтабзаца" style:family="text">
      <style:text-properties fo:font-weight="bold" style:font-weight-asian="bold"/>
    </style:style>
    <style:style style:name="P182" style:parent-style-name="Standard" style:family="paragraph">
      <style:text-properties fo:font-weight="bold" style:font-weight-asian="bold"/>
    </style:style>
    <style:style style:name="P183" style:parent-style-name="Standard" style:family="paragraph">
      <style:text-properties fo:font-weight="bold" style:font-weight-asian="bold"/>
    </style:style>
    <style:style style:name="P184" style:parent-style-name="Standard" style:family="paragraph">
      <style:text-properties fo:font-weight="bold" style:font-weight-asian="bold"/>
    </style:style>
    <style:style style:name="T185" style:parent-style-name="Основнойшрифтабзаца" style:family="text">
      <style:text-properties fo:font-weight="bold" style:font-weight-asian="bold"/>
    </style:style>
    <style:style style:name="P186" style:parent-style-name="Standard" style:family="paragraph">
      <style:text-properties fo:font-weight="bold" style:font-weight-asian="bold"/>
    </style:style>
    <style:style style:name="T187" style:parent-style-name="Основнойшрифтабзаца" style:family="text">
      <style:text-properties fo:font-weight="bold" style:font-weight-asian="bold"/>
    </style:style>
    <style:style style:name="T188" style:parent-style-name="Основнойшрифтабзаца" style:family="text">
      <style:text-properties fo:font-weight="bold" style:font-weight-asian="bold"/>
    </style:style>
    <style:style style:name="T189" style:parent-style-name="Основнойшрифтабзаца" style:family="text">
      <style:text-properties fo:font-weight="bold" style:font-weight-asian="bold"/>
    </style:style>
    <style:style style:name="P190" style:parent-style-name="Standard" style:family="paragraph">
      <style:text-properties fo:font-weight="bold" style:font-weight-asian="bold"/>
    </style:style>
    <style:style style:name="T191" style:parent-style-name="Основнойшрифтабзаца" style:family="text">
      <style:text-properties fo:font-weight="bold" style:font-weight-asian="bold"/>
    </style:style>
    <style:style style:name="P192" style:parent-style-name="Standard" style:family="paragraph">
      <style:text-properties fo:font-weight="bold" style:font-weight-asian="bold"/>
    </style:style>
    <style:style style:name="P193" style:parent-style-name="Standard" style:family="paragraph">
      <style:text-properties fo:font-weight="bold" style:font-weight-asian="bold"/>
    </style:style>
    <style:style style:name="T194" style:parent-style-name="Основнойшрифтабзаца" style:family="text">
      <style:text-properties fo:font-weight="bold" style:font-weight-asian="bold"/>
    </style:style>
    <style:style style:name="P195" style:parent-style-name="Standard" style:family="paragraph">
      <style:text-properties fo:font-weight="bold" style:font-weight-asian="bold"/>
    </style:style>
    <style:style style:name="P196" style:parent-style-name="Standard" style:family="paragraph">
      <style:text-properties fo:font-weight="bold" style:font-weight-asian="bold"/>
    </style:style>
    <style:style style:name="P197" style:parent-style-name="Standard" style:family="paragraph">
      <style:text-properties fo:font-weight="bold" style:font-weight-asian="bold"/>
    </style:style>
    <style:style style:name="P198" style:parent-style-name="Standard" style:family="paragraph">
      <style:text-properties fo:font-weight="bold" style:font-weight-asian="bold"/>
    </style:style>
    <style:style style:name="P199" style:parent-style-name="Standard" style:family="paragraph">
      <style:text-properties fo:font-weight="bold" style:font-weight-asian="bold"/>
    </style:style>
    <style:style style:name="T200" style:parent-style-name="Основнойшрифтабзаца" style:family="text">
      <style:text-properties fo:font-weight="bold" style:font-weight-asian="bold"/>
    </style:style>
    <style:style style:name="P201" style:parent-style-name="Standard" style:family="paragraph">
      <style:text-properties fo:font-weight="bold" style:font-weight-asian="bold"/>
    </style:style>
    <style:style style:name="P202" style:parent-style-name="Standard" style:family="paragraph">
      <style:text-properties fo:font-weight="bold" style:font-weight-asian="bold"/>
    </style:style>
    <style:style style:name="P203" style:parent-style-name="Standard" style:family="paragraph">
      <style:text-properties fo:font-weight="bold" style:font-weight-asian="bold"/>
    </style:style>
    <style:style style:name="P204" style:parent-style-name="Standard" style:family="paragraph">
      <style:text-properties fo:font-weight="bold" style:font-weight-asian="bold"/>
    </style:style>
  </office:automatic-styles>
  <office:body>
    <office:text text:use-soft-page-breaks="true">
      <text:h text:style-name="P1" text:outline-level="1"><text:s text:c="4"/>КОУ ОО «Орловская общеобразовательная школа-интернат для глухих, <text:s text:c="9"/></text:h>
      <text:p text:style-name="Textbody"><text:span text:style-name="T2"><text:s text:c="24"/></text:span><text:span text:style-name="T3">слабослышащих и позднооглохших обучающихся»</text:span></text:p>
      <text:p text:style-name="Textbody"/>
      <text:p text:style-name="Textbody"/>
      <text:p text:style-name="Textbody"/>
      <text:p text:style-name="Textbody"/>
      <text:p text:style-name="Textbody"/>
      <text:p text:style-name="Textbody"/>
      <text:p text:style-name="P4"><text:s text:c="2"/>Практическое занятие на тему:</text:p>
      <text:p text:style-name="P5"><text:s text:c="10"/>«Фонетическая зарядка<text:s/></text:p>
      <text:p text:style-name="P6"><text:s text:c="4"/>на общеобразовательном уроке»</text:p>
      <text:p text:style-name="P7"/>
      <text:p text:style-name="P8"/>
      <text:p text:style-name="P9"/>
      <text:p text:style-name="P10"/>
      <text:p text:style-name="Textbody"><text:span text:style-name="T11"><text:s text:c="48"/></text:span><text:span text:style-name="T12">Подготовила:</text:span></text:p>
      <text:p text:style-name="P13"><text:s text:c="84"/>Учитель-дефектолог</text:p>
      <text:p text:style-name="P14"><text:s text:c="20"/><text:s text:c="64"/>слухового кабинета</text:p>
      <text:p text:style-name="P15"><text:s text:c="85"/>Ковальская О.С.</text:p>
      <text:p text:style-name="P16"/>
      <text:p text:style-name="P17"/>
      <text:p text:style-name="P18"/>
      <text:p text:style-name="P19"/>
      <text:p text:style-name="P20"/>
      <text:p text:style-name="P21"/>
      <text:p text:style-name="P22"><text:s text:c="22"/><text:s text:c="22"/>Орёл, 2025</text:p>
      <text:soft-page-break/>
      <text:h text:style-name="Заголовок1" text:outline-level="1">Фонетическая зарядка.</text:h>
      <text:h text:style-name="Заголовок2" text:outline-level="2">Методика проведения фонетических зарядок в школе для глухих и слабослышащих детей.</text:h>
      <text:p text:style-name="Textbody">В процессе устной коммуникации на общеобразовательных уроках и фронтальных занятиях во внеурочное время важное значение придается<text:s/><text:span text:style-name="T23">постоянному контролю</text:span><text:s/>со стороны учителя</text:p>
      <text:p text:style-name="Textbody">(воспитателя) за речью школьников, систематическому целенаправленному побуждению их к реализации максимальных возможностей воспроизведения звуковой и ритмико-интонационной структур речи на основе аналитико-синтетического, концентрического, полисенсорного метода при использовании приемов фонетической ритмики и подражания речи педагога. Это содействует закреплению произносительных умений и навыков.</text:p>
      <text:p text:style-name="Textbody">С первого же года обучения ученики систематически и целенаправленно побуждаются говорить голосом естественной высоты, силы и тембра в нормальном темпе ( в начале обучения в темпе, приближающемуся к нормальному); произносить слова слитно, выделяя ударение, соблюдая орфоэпические нормы; воспроизводить звуковой состав речи точно или приближенно ( с регламентированными заменами), а фразы слитно или раздельно (по синтагмам) с выделением логического и синтагматического ударения, а также, по возможности, передавать мелодический их контур. В речевом общении дети приучаются использовать естественные невербальные средства общения, овладевают психотехникой и культурой устной коммуникации.</text:p>
      <text:p text:style-name="Textbody">Целенаправленная работа над произношением предусмотрена как в виде фонетических зарядок, так и по ходу урока (занятия). Она не нарушает процесса обучения, а включается в упражнения, связанные с формированием у учеников восприятия (слухозрительного и слухового) и воспроизведения тематической и терминологической лексики, а также речевого материала по организации их деятельности.</text:p>
      <text:p text:style-name="P24"><text:a xlink:href="https://pedsovet.org/publikatsii/korrektsionnoe-obrazovanie" office:target-frame-name="_top" xlink:show="replace"><text:span text:style-name="T25">Коррекционное образование</text:span></text:a><text:span text:style-name="T26">.</text:span></text:p>
      <text:p text:style-name="P27"/>
      <text:p text:style-name="Textbody">1. Фонетическая (речевая) зарядка.<text:s/></text:p>
      <text:p text:style-name="Textbody">А) Содержание фонетической зарядки.<text:s/></text:p>
      <text:p text:style-name="Textbody">Б) Требования к проведению фонетической зарядки.<text:s/></text:p>
      <text:p text:style-name="Textbody">В) Варианты коррекции произношения (приемы беглого исправления звуков)<text:s/></text:p>
      <text:p text:style-name="Textbody">2. Фонетическая обработка речевого материала.<text:s/></text:p>
      <text:p text:style-name="Textbody">3. Развитие слухового восприятия на уроках и во внеурочное время.</text:p>
      <text:p text:style-name="Textbody"> </text:p>
      <text:p text:style-name="Textbody">      <text:s/><text:span text:style-name="T28">Вопросы:</text:span></text:p>
      <text:list text:style-name="LFO1" text:continue-numbering="true">
        <text:list-item>
          <text:p text:style-name="P29"><text:span text:style-name="Выделение">Фонетическая (речевая) зарядка.</text:span></text:p>
        </text:list-item>
      </text:list>
      <text:p text:style-name="Textbody">А) Содержание фонетической зарядки.</text:p>
      <text:p text:style-name="Textbody">Б) Требования к проведению фонетической зарядки.</text:p>
      <text:p text:style-name="Textbody">В) Варианты<text:s/>коррекции произношения (приемы беглого исправления звуков)</text:p>
      <text:list text:style-name="LFO2" text:continue-numbering="true">
        <text:list-item>
          <text:p text:style-name="P30"><text:span text:style-name="Выделение">Фонетическая обработка речевого материала.</text:span></text:p>
        </text:list-item>
        <text:list-item>
          <text:p text:style-name="P31"><text:span text:style-name="Выделение">Развитие слухового восприятия на уроках и во внеурочное время.</text:span></text:p>
        </text:list-item>
      </text:list>
      <text:p text:style-name="Textbody"> </text:p>
      <text:soft-page-break/>
      <text:p text:style-name="Textbody"> </text:p>
      <text:p text:style-name="Textbody">   Основной формой организации работы над произношением на общеобразовательных уроках<text:s/>является<text:s/><text:span text:style-name="StrongEmphasis">фонетическая (речевая) зарядка –</text:span><text:s/>специальные тренировочные упражнения, задачами которых являются:</text:p>
      <text:p text:style-name="Textbody">- автоматизация ранее усвоенных произносительных навыков и предупреждение распада неустойчивых произносительных умений;</text:p>
      <text:p text:style-name="Textbody">- подготовка учащихся к восприятию материала, который будет изучаться или закрепляться на фронтальных уроках.</text:p>
      <text:p text:style-name="Textbody">   Методика организации фонетических зарядок в школе для глухих детей была разработана Н.Ф. Слезиной.</text:p>
      <text:p text:style-name="Textbody">  <text:s/><text:span text:style-name="T32">Исходя из этих задач определяются и темы фонетических зарядок на четве</text:span><text:span text:style-name="T33">рть.</text:span><text:s/>Фонетическая зарядка проводится в начале первого урока, записывается в план урока. В младших классах допускается распределение упражнений, предусмотренных для фонетической зарядки одного дня, в течение нескольких уроков, что связано с медленным темпом<text:s/>работы учащихся. Воспитатель на самоподготовке продолжает работу учителя, соблюдая тему зарядки.</text:p>
      <text:p text:style-name="Textbody">При определении темы фонетических зарядок на четверть учитель должен руководствоваться состоянием произносительных навыков учащихся своего класса (профиль произношения). Направленность фонетических зарядок на уроках и перед подготовкой домашних заданий обычно совпадает с темой по автоматизации произносительных умений на индивидуальных занятиях и специальных фронтальных занятиях (музыкально-ритмических и в слуховом кабинете) и сохраняется на протяжении определенного времени, пока все ученики не овладеют данным произносительным навыком. Целесообразно планировать работу таким образом, чтобы тема фонетических зарядок не менялась в течение некоторого времени (например, недели), и на протяжении четверти повторялась. При этом изменяются задачи формирования произносительных навыков.</text:p>
      <text:p text:style-name="Textbody">недель).</text:p>
      <text:p text:style-name="P34">Примерный план проведения фонетических зарядок в 1классе на 1 четверть (8 учебных недель).</text:p>
      <text:p text:style-name="Textbody">Первая неделя – «Звук П»</text:p>
      <text:p text:style-name="Textbody">Вторая неделя –<text:s/>Звук «Б»</text:p>
      <text:p text:style-name="Textbody">Третья неделя – «Звуки П-Б»</text:p>
      <text:p text:style-name="Textbody">Четвертая неделя – «Словесное ударение»</text:p>
      <text:p text:style-name="Textbody">Пятая неделя – «Звук В»</text:p>
      <text:p text:style-name="Textbody">Шестая неделя – «Звук Ф»</text:p>
      <text:p text:style-name="Textbody">Седьмая неделя – «Звуки В-Ф»</text:p>
      <text:p text:style-name="Textbody">Восьмая неделя – «Работа над речевым дыханием»</text:p>
      <text:p text:style-name="Textbody"><text:span text:style-name="T35"><text:s text:c="3"/>В плане для II класса зарядки</text:span><text:s/>(с учетом характера<text:s/>произношения учащихся) могут быть представлены в следующем виде;</text:p>
      <text:p text:style-name="Textbody">1-я неделя — материал на звуки ф, в (дифференциация их в словах и фразах).</text:p>
      <text:p text:style-name="Textbody">2-я неделя — материал на звуки м, п (дифференциация в словах и фразах);</text:p>
      <text:p text:style-name="Textbody">3-я неделя — материал на звуки н, т (дифференциация в словах и фразах);</text:p>
      <text:p text:style-name="Textbody">4-я неделя — материал на звук с;</text:p>
      <text:soft-page-break/>
      <text:p text:style-name="Textbody">5-я неделя — материал на звук и (закрепление правильного произношения и и йотированных звуков в словах и фразах);</text:p>
      <text:p text:style-name="Textbody">6-я неделя — материал на звуки п, б (дифференциация в словах и <text:s/>фразах);</text:p>
      <text:p text:style-name="Textbody">7-я неделя — материал на звуки м, н (дифференциация м — п, н — т в словах и фразах);</text:p>
      <text:p text:style-name="Textbody">8-я неделя — материал на звук с.</text:p>
      <text:p text:style-name="Textbody">  Как известно, в основу обучения неслышащих школьников положен<text:s/><text:span text:style-name="T36">аналитико-синтетический, концентрический, полисенсорный метод.<text:s/></text:span>Он должен<text:s/>соблюдаться и в процессе фонетических зарядок. Соответствие<text:s/><text:span text:style-name="T37">аналитико-синтетическому методу</text:span><text:s/>проявляется в том, что и в ходе фонетических зарядок сочетается работа над целым словом и его элементами. Например, тема зарядки «Звук ш». Учитель отобрал для отработки числительные – 6, 16. В содержание зарядки на данный день включены не только слоги, но и слова, а сами слова представлены не только в целостном виде, но и по частям:</text:p>
      <text:p text:style-name="P38">Ш____ <text:s text:c="2"/>ш___а <text:s text:c="6"/>ш_____у <text:s text:c="11"/>ш________и <text:s text:c="17"/>ш__________е</text:p>
      <text:p text:style-name="P39">Ш____есть <text:s text:c="16"/>ш________ес(т)на(дцать) <text:s text:c="14"/>шес(т)на(д)цать</text:p>
      <text:p text:style-name="Textbody">Решите примеры и скажите только ответ:</text:p>
      <text:p text:style-name="P40"><text:s/>20 – 4 = <text:s text:c="17"/>18 : 3 = <text:s text:c="29"/>4 + 2 =</text:p>
      <text:p text:style-name="Textbody">Следует отметить, что преимущество при этом отдается целым словам и фразам.</text:p>
      <text:p text:style-name="Textbody"><text:s text:c="2"/>Соответствие<text:s/><text:span text:style-name="T41">концентрическому варианту</text:span><text:s/>аналитико-синтетического метода выражается в том, что в речевой материал могут быть включены слова со звуками, которые дети еще не умеют воспроизводить точно. В качестве заменителя выступают тот звук или<text:s/>те звуки, которые являются темой данного занятия. В предложенном примере фонетической зарядки среди числительных (6, 16) могут быть и такие, как<text:s/><text:span text:style-name="T42">четыре,</text:span><text:s/><text:span text:style-name="T43">четырнадцать</text:span>. В этом случае не овладевшие артикуляцией<text:s/><text:span text:style-name="T44">ч<text:s/></text:span>дети будут воспроизводить на его месте звук<text:span text:style-name="T45"><text:s/>ш</text:span>. Таким образом, этот материал отвечает теме зарядки.<text:s/></text:p>
      <text:p text:style-name="Textbody"><text:span text:style-name="T46">Полисенсорность</text:span><text:s/>предусматривает широкую опору на разные анализаторы глухого – слуховой, зрительный, тактильно-вибрационный. Зарядка проводится с использованием индивидуальных слуховых аппаратов или стационарной звукоусиливающей аппаратурой, используется восприятие на слух и слухозрительное восприятие, тактильно-вибрационные ощущения привлекаются по мере необходимости.</text:p>
      <text:p text:style-name="Textbody"><text:span text:style-name="T47">   Например</text:span>, в течение недели темой фонетических зарядок является<text:s/><text:span text:style-name="T48">«Звук С».</text:span></text:p>
      <text:p text:style-name="Textbody"><text:s/>В течение<text:s/>недели последовательно отрабатываются умения воспроизводить этот звук:<text:s/></text:p>
      <text:p text:style-name="Textbody">а) в прямой позиции;<text:s/></text:p>
      <text:p text:style-name="Textbody">б) в интервокальной позиции;<text:s/></text:p>
      <text:p text:style-name="Textbody">в) в обратной позиции;<text:s/></text:p>
      <text:p text:style-name="Textbody">г) в стечении с другими согласными;</text:p>
      <text:p text:style-name="Textbody"><text:s/>д) во всех указанных позициях.<text:s/></text:p>
      <text:p text:style-name="Textbody">С учетом задач подбирается речевой материал.</text:p>
      <text:p text:style-name="P49">Дежурный звук «С» (2 класс)</text:p>
      <text:p text:style-name="Textbody"><text:span text:style-name="T50">ПН</text:span>. <text:s text:c="2"/>С_______</text:p>
      <text:p text:style-name="Textbody"><text:s text:c="11"/>С_____А <text:s text:c="6"/>С______О <text:s text:c="6"/>С______У</text:p>
      <text:p text:style-name="Textbody"><text:s text:c="11"/>Са <text:s text:c="2"/>СО <text:s text:c="2"/>СУ</text:p>
      <text:p text:style-name="Textbody"><text:s text:c="11"/>Называние картинок: сахар, соль, сухари.</text:p>
      <text:soft-page-break/>
      <text:p text:style-name="Textbody"><text:s text:c="11"/>Чтение предложений:</text:p>
      <text:p text:style-name="Textbody"><text:s text:c="11"/>Я люблю пить чай с сахаром.</text:p>
      <text:p text:style-name="Textbody"><text:s text:c="11"/>Я люблю есть хлеб с сыром.</text:p>
      <text:p text:style-name="Textbody"><text:s text:c="11"/>Я люблю сухари.</text:p>
      <text:p text:style-name="Textbody"><text:s/></text:p>
      <text:p text:style-name="Textbody"><text:span text:style-name="T51">ВТ.<text:s/></text:span><text:s text:c="2"/>С________</text:p>
      <text:p text:style-name="Textbody"><text:s text:c="9"/>АС_____А <text:s text:c="6"/>АС_____О <text:s text:c="6"/>АС______У <text:s text:c="8"/>АС______И</text:p>
      <text:p text:style-name="Textbody"><text:s text:c="9"/>АСА <text:s text:c="6"/>АСО <text:s text:c="6"/>АСУ <text:s text:c="6"/>АСИ</text:p>
      <text:p text:style-name="Textbody"><text:s text:c="9"/>Решение примеров:</text:p>
      <text:p text:style-name="Textbody"><text:s text:c="9"/>7+7= <text:s text:c="10"/>10-8=</text:p>
      <text:p text:style-name="Textbody"><text:s text:c="9"/>Чтение<text:s/>предложений:</text:p>
      <text:p text:style-name="Textbody"><text:s text:c="7"/>Мы будем писать <text:s text:c="2"/>примеры.</text:p>
      <text:p text:style-name="Textbody"><text:s text:c="7"/>Мы будем рисовать «Осень».</text:p>
      <text:p text:style-name="Textbody"><text:s text:c="7"/>Работа над словесным ударением.</text:p>
      <text:p text:style-name="Textbody"><text:s text:c="7"/>ТАта <text:s text:c="12"/>БУдем <text:s text:c="4"/>Осень</text:p>
      <text:p text:style-name="Textbody"><text:s text:c="7"/>татаТА <text:s text:c="8"/>рисоВАТЬ</text:p>
      <text:p text:style-name="Textbody"><text:s text:c="9"/>Мы будем рисовать «Осень».</text:p>
      <text:p text:style-name="Textbody"><text:s/></text:p>
      <text:p text:style-name="Textbody"><text:span text:style-name="T52">СР</text:span>. С______</text:p>
      <text:p text:style-name="Textbody"><text:s text:c="6"/>АС_______<text:s text:c="3"/>ОС_______ <text:s text:c="2"/>УС_______ <text:s text:c="2"/>ИС______</text:p>
      <text:p text:style-name="Textbody"><text:s text:c="7"/>АС <text:s text:c="6"/>ОС <text:s text:c="6"/>УС <text:s text:c="4"/>ИС</text:p>
      <text:p text:style-name="Textbody"><text:s text:c="7"/>Называние картинок: квас, автобус, лес, нос.</text:p>
      <text:p text:style-name="Textbody"><text:s text:c="7"/>Ответы на вопросы:</text:p>
      <text:p text:style-name="Textbody"><text:s text:c="7"/>В каком классе ты учишься?</text:p>
      <text:p text:style-name="Textbody"><text:s text:c="7"/>Сколько тебе лет?</text:p>
      <text:p text:style-name="Textbody"><text:s text:c="7"/>Какой сегодня день недели?</text:p>
      <text:p text:style-name="Textbody"><text:s/></text:p>
      <text:p text:style-name="Textbody"><text:span text:style-name="T53">ЧТ.</text:span><text:s/>С_______</text:p>
      <text:p text:style-name="Textbody"><text:s text:c="8"/>С_____ПА <text:s text:c="6"/>СПА</text:p>
      <text:p text:style-name="Textbody"><text:s text:c="9"/>С_____ВИ <text:s text:c="6"/>СВИ</text:p>
      <text:p text:style-name="Textbody"><text:s text:c="7"/>С_____пасибо <text:s text:c="4"/>До <text:s text:c="2"/>с_____видания</text:p>
      <text:p text:style-name="Textbody">•<text:tab/>Спасибо <text:s text:c="4"/>До свидания</text:p>
      <text:p text:style-name="Textbody"><text:s text:c="7"/>Света сказала повару: «Спасибо.»</text:p>
      <text:p text:style-name="Textbody"><text:s text:c="7"/>Стёпа сказал воспитателю: «До свидания!»</text:p>
      <text:p text:style-name="Textbody"><text:s/></text:p>
      <text:p text:style-name="Textbody"><text:span text:style-name="T54">ПТ.</text:span><text:s/>Составление предложений:</text:p>
      <text:p text:style-name="Textbody"><text:s text:c="9"/>Где<text:s/>ребята собирают грибы? <text:s text:c="4"/>(Ребята собирают грибы в лесу.)</text:p>
      <text:soft-page-break/>
      <text:p text:style-name="Textbody"><text:s text:c="8"/>Где лежит книга? <text:s text:c="4"/>(Книга лежит на столе.)</text:p>
      <text:p text:style-name="Textbody"><text:s text:c="8"/>Где стоит Света? <text:s text:c="4"/>(Света стоит около светофора)</text:p>
      <text:p text:style-name="Textbody"><text:s text:c="9"/>Работа над интонацией:</text:p>
      <text:p text:style-name="Textbody"><text:s text:c="9"/>Где ребята собирают грибы?</text:p>
      <text:p text:style-name="Textbody"><text:s text:c="9"/>Ребята<text:s/>собирают грибы в лесу.</text:p>
      <text:p text:style-name="Textbody"><text:s text:c="9"/>Ой, какой большой гриб!</text:p>
      <text:p text:style-name="Textbody">Содержание речевой зарядки определяется программой «Формирование произношения». Содержание обучения произношению включает:</text:p>
      <text:p text:style-name="Textbody">   1<text:s/><text:span text:style-name="StrongEmphasis">работу над речевым дыханием</text:span>.<text:s/></text:p>
      <text:p text:style-name="Textbody">Цель работы – формирование у учащихся длительного выдоха, умения правильно пользоваться речевым дыханием, воспроизводя слитно на одном выдохе слова и короткие фразы, а также выработка умения членить фразу на синтагмы.</text:p>
      <text:p text:style-name="Textbody">   2<text:s/><text:span text:style-name="StrongEmphasis">работу над голосом</text:span>.<text:s/></text:p>
      <text:p text:style-name="Textbody">Цель работы – формирование у учащихся навыка пользоваться голосом нормальной высоты и силы, без грубых отклонений от нормального тембра, развитие модуляций голоса по силе и высоте.</text:p>
      <text:p text:style-name="Textbody">   3<text:s/><text:span text:style-name="StrongEmphasis">воспроизведение звуков родного языка и их сочетания в словах.</text:span><text:s/></text:p>
      <text:p text:style-name="Textbody">Цель работы – формирование умения правильно воспроизводить все звуки русского языка и их сочетания в словах.</text:p>
      <text:p text:style-name="Textbody">   4<text:s/><text:span text:style-name="StrongEmphasis">работу над словом<text:s/></text:span>предполагает формирование у учащихся умения правильно воспроизводить слова – слитно, без призвуков, сохраняя звуковой состав ( в соответствии с этапом обучения – точно или приближённо,<text:s/>с использованием допустимых замен ), соблюдая ударение и орфоэпические правила, характерные для русского произношения.</text:p>
      <text:p text:style-name="Textbody">   5<text:s/><text:span text:style-name="StrongEmphasis">работу над фразой<text:s/></text:span>имеет целью формирование у учащихся воспроизводить фразы в нормальном темпе, слитно (на одном выдохе или деля фразу паузами на синтагмы), соблюдая ритмико-мелодическую структуру.</text:p>
      <text:p text:style-name="Textbody">   Важное значение придается формированию у учащихся<text:s/><text:span text:style-name="StrongEmphasis">ритмико-интонационной структуры речи.<text:s/></text:span>Развивается слуховое, слухозрительное восприятие и воспроизведение основных интонационных структур:<text:s/>слитность и паузы, слитное произнесение слов и коротких фраз, деление длинных фраз паузами на смысловые синтагмы; краткое и долгое произнесение гласного; модуляция голоса по силе и высоте; повышение и понижение голоса; словесное ударение; логическое ударение во фразе; темп речи. Ведется целенаправленная работа по развитию у детей умений передавать повествовательную, побудительную, вопросительную интонацию, придавать речи определенную эмоциональную окраску. При работе над речевой интонацией широко применяется прием моделирования движениями рук ритмико-интонационной структуры речи.</text:p>
      <text:p text:style-name="P55">Примерный план проведения фонетических зарядок на неделю (1 класс).</text:p>
      <text:p text:style-name="P56"><text:s text:c="41"/>Тема «Звук П»</text:p>
      <text:p text:style-name="Textbody">Понедельник – «Работа над речевым дыханием» (с<text:s/>использованием звука П)</text:p>
      <text:p text:style-name="Textbody"><text:s text:c="24"/>«Звук П в начальной позиции перед гласным» (в прямом слоге).</text:p>
      <text:p text:style-name="Textbody">Вторник <text:s/>– «Звук П в интервокальной позиции»(между гласными)</text:p>
      <text:p text:style-name="Textbody">Среда <text:s/>– «Звук П в конечной позиции» (после гласного, в закрытом слоге)</text:p>
      <text:p text:style-name="Textbody">Четверг – «Звук П со стечением с согласными»</text:p>
      <text:soft-page-break/>
      <text:p text:style-name="Textbody"><text:s/>Пятница– «Звуки П-Б»(дифференциация звуков)</text:p>
      <text:p text:style-name="P57">Речевые зарядки:</text:p>
      <text:p text:style-name="P58">Дежурный звук «П» (1 класс)</text:p>
      <text:p text:style-name="Textbody"><text:span text:style-name="T59">ПН.</text:span><text:s text:c="7"/>ПА________ <text:s text:c="4"/>ПА</text:p>
      <text:p text:style-name="Textbody"><text:s text:c="15"/>ПО________ <text:s text:c="2"/>ПО</text:p>
      <text:p text:style-name="Textbody"><text:s text:c="15"/>ПУ________ <text:s text:c="4"/>ПУ</text:p>
      <text:p text:style-name="Textbody"><text:s text:c="15"/>ПАПОПУ__________ <text:s text:c="4"/>ПАПОПУ</text:p>
      <text:p text:style-name="Textbody"><text:s text:c="15"/><text:span text:style-name="T60">ПА</text:span>ПАПА <text:s text:c="18"/>ПА<text:span text:style-name="T61">ПА</text:span>ПА <text:s text:c="18"/>ПАПА<text:span text:style-name="T62">ПА</text:span><text:s text:c="2"/></text:p>
      <text:p text:style-name="Textbody"><text:s/></text:p>
      <text:p text:style-name="Textbody"><text:span text:style-name="T63">ВТ.</text:span><text:s text:c="9"/>АПА_________ <text:s text:c="2"/>АПА</text:p>
      <text:p text:style-name="Textbody"><text:s text:c="15"/>АПО_________ <text:s text:c="2"/>АПО</text:p>
      <text:p text:style-name="Textbody"><text:s text:c="15"/>АПУ_________ <text:s text:c="2"/>АПУ</text:p>
      <text:p text:style-name="Textbody"><text:s text:c="15"/>АПА <text:s text:c="4"/>АПО <text:s text:c="6"/>АПУ</text:p>
      <text:p text:style-name="Textbody"><text:s text:c="15"/><text:span text:style-name="T64">ПА</text:span>ПА <text:s text:c="8"/>ТАМ <text:s text:c="2"/><text:span text:style-name="T65">ПА</text:span>ПА</text:p>
      <text:p text:style-name="Textbody"><text:s/></text:p>
      <text:p text:style-name="Textbody"><text:span text:style-name="T66">СР.</text:span><text:s text:c="9"/>АП <text:s text:c="6"/>А_______П</text:p>
      <text:p text:style-name="Textbody"><text:s text:c="15"/>ОП <text:s text:c="6"/>О_______П</text:p>
      <text:p text:style-name="Textbody"><text:s text:c="15"/>УП <text:s text:c="6"/>У_______П <text:s text:c="5"/></text:p>
      <text:p text:style-name="Textbody"><text:s text:c="15"/>СУП <text:s text:c="14"/>ВОТ <text:s text:c="2"/>СУП.</text:p>
      <text:p text:style-name="Textbody"><text:s/></text:p>
      <text:p text:style-name="Textbody"><text:span text:style-name="T67">ЧТ.</text:span><text:s text:c="9"/>АПКА <text:s text:c="8"/>ШАПКА <text:s text:c="14"/>АПКУ <text:s text:c="8"/>ШАПКУ <text:s text:c="15"/>ВОТ <text:s text:c="6"/>ШАПКА.</text:p>
      <text:p text:style-name="Textbody"><text:s text:c="12"/><text:s/>ДАЙ <text:s text:c="4"/>ШАПКУ. <text:s text:c="10"/>НА <text:s text:c="4"/>ШАПКУ.</text:p>
      <text:p text:style-name="Textbody"><text:s text:c="13"/></text:p>
      <text:p text:style-name="Textbody"><text:s text:c="13"/>ШАПКА________</text:p>
      <text:p text:style-name="Textbody"><text:s text:c="13"/>ВОТ <text:s text:c="2"/>ШАПКА_______</text:p>
      <text:p text:style-name="Textbody"><text:s/></text:p>
      <text:p text:style-name="Textbody"><text:span text:style-name="T68">ПТ.</text:span><text:s text:c="7"/>ПА <text:s text:c="4"/>БА <text:s text:c="8"/>ПА_______ <text:s text:c="6"/>БА________</text:p>
      <text:p text:style-name="Textbody"><text:s text:c="13"/>ПО <text:s text:c="4"/>БО <text:s text:c="6"/>ПО_______ <text:s text:c="6"/>БО________</text:p>
      <text:p text:style-name="Textbody"><text:s text:c="13"/>ПУ <text:s text:c="4"/>БУ <text:s text:c="6"/>ПУ_______ <text:s text:c="8"/>БУ________</text:p>
      <text:p text:style-name="Textbody"><text:s text:c="13"/>АПА <text:s text:c="6"/>АБА <text:s text:c="10"/>АП <text:s text:c="6"/>АБ</text:p>
      <text:p text:style-name="Textbody"><text:s text:c="13"/>ОПА <text:s text:c="6"/>ОБА <text:s text:c="12"/>ОП <text:s text:c="6"/>ОБ</text:p>
      <text:p text:style-name="Textbody"><text:s text:c="13"/>УПА <text:s text:c="6"/>УБА <text:s text:c="10"/>УП <text:s text:c="6"/>УБ</text:p>
      <text:p text:style-name="Textbody"><text:s text:c="13"/><text:span text:style-name="T69">ПА</text:span>ПА-<text:s/><text:span text:style-name="T70">БА</text:span>БА</text:p>
      <text:p text:style-name="Textbody"><text:s text:c="13"/><text:span text:style-name="T71">ША</text:span>ПКА-<text:span text:style-name="T72">ШУ</text:span>БКА</text:p>
      <text:p text:style-name="Textbody"><text:s text:c="11"/></text:p>
      <text:p text:style-name="Textbody"><text:s text:c="11"/>У ПАПЫ<text:s/>ШАПКА.</text:p>
      <text:p text:style-name="Textbody"><text:s text:c="11"/>У БАБЫ <text:s text:c="2"/>ШАПКА.</text:p>
      <text:soft-page-break/>
      <text:p text:style-name="Textbody"><text:s/></text:p>
      <text:p text:style-name="Textbody"><text:s text:c="11"/>У ПАПЫ ШАПКА.</text:p>
      <text:p text:style-name="Textbody"><text:s text:c="11"/>У ПАПЫ ШАПКА?</text:p>
      <text:p text:style-name="Textbody"><text:s text:c="11"/>У ПАПЫ ШАПКА!</text:p>
      <text:p text:style-name="Textbody"/>
      <text:p text:style-name="Textbody">   Продолжительность зарядки не должна превышать 3 – 5 минут. Поэтому большое значение для успешной работы имеет отбор речевого материала.<text:s/></text:p>
      <text:p text:style-name="P73">Учитель должен соблюдать следующие правила:</text:p>
      <text:p text:style-name="P74">1.Речевой материал должен быть знаком детям по содержанию и грамматическим формам, чтобы время не тратилось на объяснение смысла слов.</text:p>
      <text:p text:style-name="P75">2.Речевой материал предъявляется детям в определенном порядке: слоги, слова, словосочетания, предложения.</text:p>
      <text:p text:style-name="P76">3. Материал должен отвечать теме фонетической зарядки.</text:p>
      <text:p text:style-name="Textbody"><text:span text:style-name="T77">4. На фонетической зарядке должны закрепляться только те звуки, которые уже есть у детей.</text:span><text:s/></text:p>
      <text:p text:style-name="Textbody">При этом должна быть обеспечена смена видов работ и видов речевой деятельности учащихся (как правило, изменение видов работ связано с изменением вида речевой деятельности). Как правило, это подражание на основе слухового восприятия; чтение слогов, слов, предложений; ответы на вопросы, называние картинок, решение примеров. На одной фонетической зарядке должна быть обеспечена смена хотя бы двух видов речевой деятельности.</text:p>
      <text:p text:style-name="Textbody"><text:s text:c="2"/>Кроме закрепления произношения и дифференциации звуков, содержанием зарядки могут быть упражнения для развития речевого дыхания, голоса, слитности речи, работа над словесным ударением.</text:p>
      <text:p text:style-name="Textbody"><text:s text:c="3"/>Практика показала, что хороший эффект дает хоровое проговаривание под дирижирование учителя. Затем учащиеся проговаривают речевой материал по отдельности, особое внимание уделяется тем учащимся, которые затрудняются в произнесении данного<text:s/>материала. Поскольку для темы фонетической зарядки выбираются те звуки, которые учащиеся умеют произносить (часто ученики неплохо произносят звук изолированно, но теряют его в связной речи, в сочетаниях с другими звуками), допускаемые во время зарядки ошибки должны быть исправлены учителем обязательно, иначе пропадает смысл проведения подобной формы работы.</text:p>
      <text:p text:style-name="Textbody">Н.Ф. Слезина рекомендует следующие<text:s/><text:span text:style-name="Выделение">варианты коррекции:</text:span></text:p>
      <text:p text:style-name="Textbody">- замечания общего характера типа: «Ты сказал неправильно, повтори хорошо»;</text:p>
      <text:p text:style-name="Textbody">- замечания, подкрепленные образцом правильного произношения: «Ты сказал неправильно, послушай, как надо сказать, повтори правильно»;</text:p>
      <text:p text:style-name="Textbody">- с показом правильной артикуляции: «Ты сказал неправильно, убери кончик языка вниз, повтори правильно»;</text:p>
      <text:p text:style-name="Textbody">- с использованием слухового восприятия и тактильно-вибрационного контроля;</text:p>
      <text:p text:style-name="Textbody">- показ дактильным знаком, в каком звуке допущена ошибка (в тех случаях, когда ошибка допущена в звуке, автоматизированном в произношении ученика);</text:p>
      <text:p text:style-name="Textbody">- моделирование кистями рук;</text:p>
      <text:p text:style-name="Textbody">- показ–напоминание вибрации крыльев носа<text:s/>или гортани;</text:p>
      <text:soft-page-break/>
      <text:p text:style-name="Textbody">- использование элементов фонетической ритмики и т.д.</text:p>
      <text:p text:style-name="Textbody">   Такие приемы, точно соответствующие характеру отклонения в артикуляции, позволяют на уроке без затраты дополнительного времени <text:s text:c="2"/>Все приёмы коррекции сопровождаются произношением учителя. Ученик воспринимает речь учителя с опорой на слухо-зрительное восприятие и сравнивает своё произношение с произношением учителя. Это создаёт условия для выработки у детей самоконтроля за произношением.</text:p>
      <text:p text:style-name="P78">Примерная формулировка заданий для проведения фонетических зарядок.</text:p>
      <text:p text:style-name="Textbody">• Будем говорить звук …</text:p>
      <text:p text:style-name="Textbody">• Будем читать (говорить) слоги (слова).</text:p>
      <text:p text:style-name="Textbody">• Прочитай(те) предложение.</text:p>
      <text:p text:style-name="Textbody">• Будем говорить с ударением.</text:p>
      <text:p text:style-name="Textbody">• Говори(те) на одном выдохе.</text:p>
      <text:p text:style-name="Textbody">• Будем говорить слитно.</text:p>
      <text:p text:style-name="Textbody">• Назови(те) картинки.</text:p>
      <text:p text:style-name="Textbody">• Будем говорить вместе (по одному)</text:p>
      <text:p text:style-name="Textbody">•<text:s/>Говори(те) слитно.</text:p>
      <text:p text:style-name="Textbody">• Скажи(те) громко (тихо).</text:p>
      <text:p text:style-name="Textbody">• Скажи(те), как я.</text:p>
      <text:p text:style-name="Textbody">• Повтори(те).</text:p>
      <text:p text:style-name="Textbody">• Будем говорить, помогая себе рукой.</text:p>
      <text:p text:style-name="Textbody"/>
      <text:p text:style-name="P79">Фонетическая обработка речевого материала.</text:p>
      <text:p text:style-name="Textbody">Предлагаемые на уроках, новые термины целесообразно представить в графическом виде — написать<text:s/>на доске, табличке; если эти слова есть в учебнике, можно указать на соответствующую страницу. Эти слова или словосочетания следует соответствующим образом обработать:<text:s/><text:span text:style-name="T80">поставить знаки словесного ударения, орфоэпии</text:span>.</text:p>
      <text:p text:style-name="Textbody">В связи с тем, что к старшим классам у школьников должна быть сформирована достаточно внятная, естественная и выразительная речь, фонетический принцип отбора речевого материала может учитываться только при необходимости специальной работы по закреплению определенных элементов речи, для предупреждения распада неустойчивых навыков. Как правило, в средних и старших классах содержанием фонетических зарядок является, прежде всего, работа над восприятием (слухозрительным и на слух) и воспроизведением знакомой детям тематической и терминологической лексики, важной для усвоения учебного материала на уроке (занятии). При затруднениях в воспроизведении терминов используется прием разложения слова на части с учетом произносительных трудностей большинства учеников при обязательном повторении его целиком, а также в словосочетаниях и фразах.</text:p>
      <text:p text:style-name="P81">Приведем пример:</text:p>
      <text:p text:style-name="P82">Остроугольный<text:s/></text:p>
      <text:p text:style-name="Textbody">С______</text:p>
      <text:p text:style-name="Textbody">С___тра <text:s text:c="6"/>стра</text:p>
      <text:p text:style-name="Textbody">Ос_____тра-у-голь-ный</text:p>
      <text:soft-page-break/>
      <text:p text:style-name="Textbody">Остроугольный <text:s text:c="8"/></text:p>
      <text:p text:style-name="Textbody">Остроугольный\ <text:s text:c="2"/>треугольник</text:p>
      <text:p text:style-name="Textbody">Я начертил остроугольный треугольник.</text:p>
      <text:p text:style-name="Textbody">(на уроке математики)</text:p>
      <text:p text:style-name="Textbody">Сначала учащиеся по подражанию<text:s/>учителю произносят слово целиком – слитно и с ударением, чему способствуют соответствующие движения фонетической ритмики, затем по подражанию учителю с использованием движений отрабатывают части слова, затем слово повторяется целиком с движениями и без движений, после этого вводится в словосочетание и фразу.</text:p>
      <text:p text:style-name="Textbody"><text:s/><text:span text:style-name="T83">Существительное</text:span></text:p>
      <text:p text:style-name="Textbody">С______ <text:s text:c="2"/></text:p>
      <text:p text:style-name="Textbody">са <text:s text:c="6"/>со <text:s text:c="5"/>су</text:p>
      <text:p text:style-name="Textbody">С____тва <text:s text:c="5"/>С____тво <text:s text:c="6"/>С___тву <text:s text:c="7"/>С___тви</text:p>
      <text:p text:style-name="Textbody">Щ_____ <text:s/></text:p>
      <text:p text:style-name="Textbody">Сущес_____тви-тель-ное</text:p>
      <text:p text:style-name="Textbody">Существительное</text:p>
      <text:p text:style-name="Textbody">Имя существительное</text:p>
      <text:p text:style-name="Textbody">Мы изучаем имя существительное</text:p>
      <text:p text:style-name="Textbody">Имя<text:s/>существительное- это часть речи.</text:p>
      <text:p text:style-name="Textbody">(на уроке русского языка)</text:p>
      <text:p text:style-name="Textbody"><text:s text:c="5"/>В подобном виде представляются все новые термины или трудные для произношения слова.</text:p>
      <text:p text:style-name="Textbody">Отметим, что в средних и старших классах фонетическая зарядка может органично входить в этап урока, связанный с проверкой домашних заданий: ученики воспринимают вопросы слухозрительно или на слух, в ответах воспроизводят тематическую и терминологическую лексику, усвоенную на предыдущих уроках и необходимую на данном уроке, учатся произносить её внятно и достаточно естественно, реализуя имеющиеся у каждого возможности.</text:p>
      <text:p text:style-name="Textbody">Методика отработки каждого элемента речи (слогов, слов, фраз, элементов интонации) предполагает четкую последовательность. Сначала учитель дает образец: указывает на соответствующую запись на доске и предлагает: «Послушайте, как говорю я». При этом важно, чтобы ученики внимательно его слушали и не говорили с ним сопряженно. Если школьники не привыкли к такому требованию и начинают говорить сразу сопряженно с учителем (нередко так бывает в начале обучения), он останавливает их: «Послушайте! Сначала, говорю я, потом с вами вместе». Образец речи может предъявлять по- разному: за экраном или без экрана. Если он предлагается для слухозрительного восприятия, то желательно использовать фонетическую ритмику, сопровождая речь определенными движениями.<text:s/></text:p>
      <text:p text:style-name="Textbody">После этого ученики воспроизводят данный элемент речи сначала сопряженно с учителем, затем отраженно и самостоятельно, с движениями фонетической ритмики, а в конце упражнения, обязательно без движений. Они говорят преимущественно хором, точно и одновременно выполняя движения фонетической ритмики. Учитель внимательно слушает в общем звучании каждого ученика, одновременно добиваясь правильного воспроизведения речевого материала всеми. При необходимости он уточняет<text:s/>выполнение движений, следя за<text:s/><text:soft-page-break/>их точным воспроизведением. Иногда ему приходиться просить отдельных учеников, допускающих произносительные ошибки, повторить материал. Однако в большинстве случаев, побуждая говорить правильно, он предлагает сказать хором, например: «Скажем вместе еще раз. Внимательно слушаю Диму. Дима, хорошо говори звук «С». Такой подход мобилизует постоянную активность класса. При исправлении у них произносительных ошибок педагог всегда должен быть доброжелателен и тактичен.<text:s/></text:p>
      <text:p text:style-name="Textbody">После того, как все овладеют умением говорить определенные элементы речи достаточно внятно и естественно, их необходимо предъявить за экраном в случайной последовательности. Повторяя услышанное, ученики не используют движения фонетической ритмики.</text:p>
      <text:p text:style-name="Textbody">   В конце фонетической зарядки обязательно подводится итог. План речевой зарядки записывается в тетрадь рабочих планов того урока, на котором она проводится. Содержание всех фонетических зарядок отражено в календарных и поурочных планах. Результаты воспроизведения речевого материала каждым учеником ежедневно сообщаются учителю, ведущему индивидуальные занятия, что создает преемственность в работе над произношением в разных организационных формах образователь-коррекционного процесса.</text:p>
      <text:p text:style-name="Textbody">  <text:s/></text:p>
      <text:p text:style-name="Textbody">Дежурный звук «С»   (3-5 класс)</text:p>
      <text:p text:style-name="Textbody">УЧИТЕЛЬ:   Какой сейчас урок?</text:p>
      <text:p text:style-name="Textbody">                       Сейчас урок природоведения.</text:p>
      <text:p text:style-name="Textbody">УЧИТЕЛЬ:   Сколько слов в предложении?</text:p>
      <text:p text:style-name="Textbody">                     В предложении 3 слова.</text:p>
      <text:p text:style-name="Textbody">УЧИТЕЛЬ:   Это предложение длинное или короткое?</text:p>
      <text:p text:style-name="Textbody">                     Короткое предложение.</text:p>
      <text:p text:style-name="Textbody">УЧИТЕЛЬ:   Как мы говорим короткое предложение?</text:p>
      <text:p text:style-name="Textbody">                     Короткое предложение мы говорим на одном выдохе.</text:p>
      <text:p text:style-name="Textbody">                     Природоведение ________</text:p>
      <text:p text:style-name="Textbody">                     Урок природоведения _________</text:p>
      <text:p text:style-name="Textbody">                     Сейчас урок природоведения.<text:s/>________</text:p>
      <text:p text:style-name="Textbody">УЧИТЕЛЬ: Части растения: корень, стебель, листья, цветы, плоды.</text:p>
      <text:p text:style-name="Textbody">УЧИТЕЛЬ:   Это предложение длинное или короткое?</text:p>
      <text:p text:style-name="Textbody">                       Длинное предложение.</text:p>
      <text:p text:style-name="Textbody">УЧИТЕЛЬ:   Как надо говорить длинное предложение?</text:p>
      <text:p text:style-name="Textbody">                      С паузами.</text:p>
      <text:p text:style-name="Textbody">УЧИТЕЛЬ: Части растения:/ корень, /стебель,/ листья, /цветы, /плоды.</text:p>
      <text:p text:style-name="Textbody">  <text:s/><text:span text:style-name="Выделение">Фонетическую зарядку во внеурочное время</text:span><text:s/>рекомендуют проводить перед самоподготовкой домашних заданий. При этом целесообразно осуществлять совместное планирование речевых зарядок для общеобразовательных уроков и внеклассной работы с учетом работы над произношением на индивидуальных занятиях и фронтальных уроках по развитию слухового восприятия и коррекции произношения. К содержанию и организации фонетической зарядки во внеурочное время<text:s/>предъявляются те же требования, что и в процессе общеобразовательных уроков. Речевой материал, отрабатываемый на фонетических зарядках на общеобразовательных уроках и во внеклассное время может частично совпадать.</text:p>
      <text:soft-page-break/>
      <text:p text:style-name="Textbody"><text:span text:style-name="StrongEmphasis"> </text:span></text:p>
      <text:p text:style-name="Textbody"><text:span text:style-name="Выделение">Развитие слухового восприятия на уроках<text:s/></text:span><text:span text:style-name="Выделение">и во внеурочное время.</text:span></text:p>
      <text:p text:style-name="Textbody">   Задачами развития слухового восприятия<text:s/><text:span text:style-name="StrongEmphasis">на общеобразовательных уроках</text:span><text:s/>является включение слухового восприятия в учебно-воспитательный процесс школы, повышение коммуникативной функции речи.</text:p>
      <text:p text:style-name="Textbody">   Общеобразовательные уроки в школе для детей с нарушением слуха проводятся с использованием звукоусиливающей аппаратуры, которая выполняет две функции: средства усиления речи и средства развития слухового восприятия.</text:p>
      <text:p text:style-name="Textbody">   Основным способом восприятия устной речи является слухо-зрительный, однако планируется работа и по восприятию речи только на слух. С этой целью учитель использует экран, исключающий возможность считывания с губ. При предъявлении речевого материала учитель закрывает лицо до глаз. Если после двукратного повторения материал не воспринят учащимися, то он предъявляется слухо-зрительно. В качестве помощи может использоваться дактилология или письменная речь. Затем речевой материал воспринимается учащимися снова только на слух.<text:s/><text:span text:style-name="Выделение">Методический прием использования экрана направлен на активиза</text:span><text:span text:style-name="Выделение">цию функции слухового анализатора в процессе слухо-зрительного восприятия речи</text:span><text:span text:style-name="StrongEmphasis">.</text:span></text:p>
      <text:p text:style-name="Textbody">   В процессе общеобразовательного урока использовать экран слишком часто не рекомендуется, так как это затрудняет восприятие речи и затормаживает усвоение учебного материала.<text:s/>В зависимости от этапа обучения в рамках одного урока рекомендуется предъявлять с использованием экрана от 10 до 25 – 30 фраз. При этом учитель должен заранее отобрать необходимый речевой материал (слова, фразы), продумать виды и приемы работы. Один и тот<text:s/>же речевой материал включается в слуховые упражнения до тех пор, пока учащиеся не будут свободно опознавать его на слух в разных ситуациях. При этом формулировки вопросов и заданий, предлагаемых для восприятия на слух, должны варьироваться и усложняться за<text:s/>счет введения новых слов, изменения грамматической конструкции («Как твоя фамилия?» – «Назови свою фамилию»).</text:p>
      <text:p text:style-name="Textbody">   При отборе речевого материала для развития слухового восприятия предпочтение отдается:</text:p>
      <text:p text:style-name="Textbody">- материалу разговорно-обиходного характера («Какой сейчас урок?», «Какое сегодня число?»);</text:p>
      <text:p text:style-name="Textbody">- фразам, связанным с организацией урока («Прочитай задачу», «Откройте книгу»);</text:p>
      <text:p text:style-name="Textbody">- целевым установкам («Будем решать примеры»);</text:p>
      <text:p text:style-name="Textbody">- материалу, характерному только для данного типа или темы урока.</text:p>
      <text:p text:style-name="Textbody">   На общеобразовательных<text:s/>уроках используются также приемы развития слухового восприятия без звукоусиливающей аппаратуры. Такая работа носит индивидуальный характер. Учитель, проходя по классу, произносит на ухо ученику определенный речевой материал.</text:p>
      <text:p text:style-name="Textbody">   Работа по развитию слухового<text:s/>восприятия включается и в процесс<text:s/><text:span text:style-name="StrongEmphasis">внеклассной работы</text:span>. Здесь создаются условия для отработки речевого и неречевого материала в разных условиях, что способствует более глубокому осмыслению информации учащимися, пониманию возможности использования речевого материала в разных ситуациях.</text:p>
      <text:p text:style-name="Textbody">   Задачами внеклассной работы по развитию слухового восприятия являются:</text:p>
      <text:p text:style-name="Textbody">- закрепление умений воспринимать на слух речевой материал, отработанный на специальных занятиях, т.е. включение материала слуховых занятий в свободную слуховую и речевую деятельность;</text:p>
      <text:p text:style-name="Textbody">- формирование новых слуховых образов на материале словаря, связанного со спецификой проведения внеклассных мероприятий;</text:p>
      <text:soft-page-break/>
      <text:p text:style-name="Textbody">- расширение представлений детей о звуках окружающего мира (неречевых и речевых);</text:p>
      <text:p text:style-name="Textbody">- развитие ориентировки в окружающей звуковой среде.</text:p>
      <text:p text:style-name="Textbody">   Элементы слуховой работы включаются во все виды деятельности, которыми руководит воспитатель: режимные моменты, подготовку домашних заданий, игровую деятельность, экскурсии, кружковую работу и т.д. В соответствии с этим материал для развития слухового восприятия во внеклассное время может быть условно разделен на несколько групп:</text:p>
      <text:p text:style-name="Textbody">- материал разговорно-обиходного характера;</text:p>
      <text:p text:style-name="Textbody">- словарь организационного характера;</text:p>
      <text:p text:style-name="Textbody">- материал, связанный с изучением общеобразовательных дисциплин<text:s/>(терминологический словарь, связанный с выполнением заданий, характерных для данного предмета);</text:p>
      <text:p text:style-name="Textbody">- лексика игровой деятельности;</text:p>
      <text:p text:style-name="Textbody">- речевой материал экскурсий.</text:p>
      <text:p text:style-name="Textbody">   Основным способом восприятия речевого материала во внеклассное время является слухо-зрительный. Л.П. Назарова рекомендует планировать для восприятия только на слух ограниченный объем материала – 10 – 15 фраз.</text:p>
      <text:p text:style-name="Textbody"><text:span text:style-name="StrongEmphasis">   При<text:s/></text:span><text:span text:style-name="Выделение">подготовке домашних заданий</text:span><text:s/>для слуховой тренировки предлагается материал общеобразовательных предметов, поэтому должно быть четкое<text:s/>согласование содержания работы между учителем и воспитателем. В слуховые упражнения включаются специфические выражения, термины, а также наиболее употребительный в рамках каждого предмета материал. Обязательно используется возможность восприятия речи разных дикторов (дети слушают друг друга) на разном расстоянии.</text:p>
      <text:p text:style-name="Textbody">   Эффективность работы по развитию слухового восприятия во многом зависит от системности ее организации, единства предъявляемых к учащимся требований со стороны всех специалистов. Основой такого подхода является единство планирования материала для восприятия на слух на уроках, индивидуальных занятиях, во внеклассное время. Учитель и воспитатель должны по каждому предмету (виду занятий) планировать речевой материал, который будет предлагаться учащимся на слух. Часть этого материала будет единой по содержанию для всех форм организации обучения (индивидуальные занятия, общеобразовательные уроки, внеклассные занятия и т.д.). При этом формулировки одной и той же фразы рекомендуется варьировать. Так, если<text:s/>учитель-дефектолог предъявляет фразу: «Какая сегодня погода?», воспитатель может спросить иначе: «Посмотри в окно и скажи, какая сегодня погода».</text:p>
      <text:p text:style-name="Textbody">   Вся работа по развитию слухового восприятия во внеклассное время осуществляется с использованием звукоусиливающей аппаратуры коллективного и индивидуального назначения. Выбор типа аппаратуры зависит от состояния слуха детей, вида внеклассной работы. Так,   при помощи стационарной звукоусиливающей аппаратуры детьми воспринимается любой речевой материал. Для восприятия с индивидуальными слуховыми аппаратами предлагается материал, знакомый по звучанию. Обязательно планируется работа без звукоусиливающей аппаратуры, т.е. «на голое ухо». Глухим детям таким образом предъявляются преимущественно музыкальные и бытовые<text:s/>звуки, слабослышащим – речевой материал. При этом в зависимости от расстояния может варьироваться сила подаваемого сигнала.</text:p>
      <text:p text:style-name="Textbody">   Одним из главных условий эффективности коррекционно-образовательного процесса в специальной школе для детей с нарушением слуха является создание слухо-речевой среды. Это обусловлено тем, что формирование речевой деятельности, развитие речевой способности, воспитание речевого поведения – важнейшие направления коррекционной работы с детьми с нарушением слуха, обеспечивающие их эффективную социальную<text:s/><text:soft-page-break/>адаптацию и интеграцию в общество. В условиях слухо-речевой среды устная речь является ведущей формой общения. В связи с этим важно, чтобы развитие слухового восприятия и коррекция произношения осуществлялись не только на специальных занятиях, но и в процессе общеобразовательных уроков и во внеклассное время.</text:p>
      <text:p text:style-name="Standard"/>
      <text:p text:style-name="Standard"/>
      <text:p text:style-name="Standard"/>
      <text:p text:style-name="Standard"/>
      <text:p text:style-name="Standard"><text:s text:c="15"/><text:span text:style-name="T84">Практический речевой материал для фонетических зарядок</text:span></text:p>
      <text:p text:style-name="P85"><text:s text:c="30"/>(отдельный лист для каждой позиции звука)</text:p>
      <text:p text:style-name="P86"><text:s text:c="39"/><text:s text:c="10"/>Гласные звуки (1 класс)</text:p>
      <text:p text:style-name="Standard"/>
      <text:p text:style-name="Standard"><text:s text:c="46"/><text:span text:style-name="T87">№1</text:span></text:p>
      <text:p text:style-name="Standard"/>
      <text:p text:style-name="Standard">ПАПАПА__________А_________ <text:s text:c="9"/>ПОПОПО________ О__________________</text:p>
      <text:p text:style-name="Standard"/>
      <text:p text:style-name="Standard">ПУПУПУ___________У_______________ <text:s text:c="9"/>ПИПИПИ_______ <text:s text:c="3"/>И___________</text:p>
      <text:p text:style-name="Standard"/>
      <text:p text:style-name="Standard">ПЫПЫПЫ____________Ы________________ <text:s text:c="3"/>ПЭПЭПЭ_________Э___________</text:p>
      <text:p text:style-name="Standard"/>
      <text:p text:style-name="Standard"><text:s text:c="46"/><text:span text:style-name="T88">№2</text:span></text:p>
      <text:p text:style-name="Standard"/>
      <text:p text:style-name="Standard">МА______________МА <text:s text:c="40"/>МО__________________МО</text:p>
      <text:p text:style-name="Standard"/>
      <text:p text:style-name="Standard">МУ_________________МУ <text:s text:c="33"/><text:s text:c="2"/>МЫ__________________МЫ</text:p>
      <text:p text:style-name="Standard"/>
      <text:p text:style-name="Standard">МЭ__________________МЭ <text:s text:c="33"/>МИ__________________МИ</text:p>
      <text:p text:style-name="Standard"/>
      <text:p text:style-name="Standard">А__________________А <text:s text:c="41"/>О_____________________О</text:p>
      <text:p text:style-name="Standard"/>
      <text:p text:style-name="Standard">У____________________У <text:s text:c="37"/>И______________________И</text:p>
      <text:p text:style-name="Standard"/>
      <text:p text:style-name="Standard">Ы____________________Ы <text:s text:c="36"/>Э______________________Э</text:p>
      <text:p text:style-name="Standard"/>
      <text:p text:style-name="Standard"><text:s text:c="50"/><text:span text:style-name="T89">№3</text:span></text:p>
      <text:p text:style-name="Standard"/>
      <text:p text:style-name="Standard">ПАпа <text:s text:c="13"/>паПА <text:s text:c="30"/>а___________А________________а</text:p>
      <text:p text:style-name="Standard"/>
      <text:p text:style-name="Standard">МОмо <text:s/><text:s text:c="12"/>моМО <text:s text:c="27"/>о_____________О_______________о</text:p>
      <text:p text:style-name="Standard"/>
      <text:p text:style-name="Standard">ВУву <text:s text:c="16"/>вуВУ <text:s text:c="28"/>у_______________У_____________у</text:p>
      <text:p text:style-name="Standard"/>
      <text:p text:style-name="Standard">ФЫфы <text:s text:c="15"/>фыФЫ <text:s text:c="24"/>ы_________________Ы______________ы</text:p>
      <text:p text:style-name="Standard"/>
      <text:p text:style-name="Standard">ПИпи <text:s text:c="2"/><text:s text:c="15"/>пиПИ <text:s text:c="27"/>и_________________И_______________и</text:p>
      <text:p text:style-name="Standard"/>
      <text:p text:style-name="Standard"><text:s text:c="44"/></text:p>
      <text:p text:style-name="Standard"/>
      <text:p text:style-name="P90"><text:s text:c="56"/>№4</text:p>
      <text:p text:style-name="Standard"><text:s text:c="50"/></text:p>
      <text:p text:style-name="Standard">ПАПАПАПА <text:s text:c="7"/><text:s text:c="8"/>ПОПОПОПО <text:s text:c="12"/>ПУПУПУПУ <text:s text:c="8"/>ПИПИПИПИ</text:p>
      <text:p text:style-name="Standard"/>
      <text:soft-page-break/>
      <text:p text:style-name="Standard">ТАТАТАТА <text:s text:c="17"/>ТОТОТОТО <text:s text:c="14"/>ТУТУТУТУ <text:s text:c="9"/>ТИТИТИТИ</text:p>
      <text:p text:style-name="Standard">ВУВУВУВУ <text:s text:c="14"/>ВАВАВАВА <text:s text:c="16"/>ВОВОВОВО <text:s text:c="10"/>ВИВИВИВИ</text:p>
      <text:p text:style-name="Standard"/>
      <text:p text:style-name="Standard">ПАПА <text:s text:c="16"/>ЛОПАТА <text:s text:c="19"/><text:s/>КАРАНДАШ</text:p>
      <text:p text:style-name="Standard"/>
      <text:p text:style-name="Standard"><text:s text:c="43"/><text:span text:style-name="T91">Звук М</text:span></text:p>
      <text:p text:style-name="P92"><text:s text:c="46"/>№1</text:p>
      <text:p text:style-name="Standard"/>
      <text:p text:style-name="Standard">АМ_________ <text:s text:c="3"/>ОМ__________ <text:s/>УМ_________ ИМ________ <text:s text:c="3"/>ЫМ___________</text:p>
      <text:p text:style-name="Standard"/>
      <text:p text:style-name="Standard">АМ <text:s text:c="22"/>ОМ <text:s text:c="15"/>УМ <text:s text:c="17"/>ИМ<text:s/><text:s text:c="12"/>ЭМ <text:s text:c="12"/>ЫМ</text:p>
      <text:p text:style-name="Standard"/>
      <text:p text:style-name="Standard">САМ <text:s text:c="20"/>УМ <text:s text:c="22"/>АЛЬБОМ <text:s text:c="25"/>ДО</text:p>
      <text:p text:style-name="Standard"/>
      <text:p text:style-name="Standard">7 + 8 = <text:s text:c="40"/>18 – 17=</text:p>
      <text:p text:style-name="Standard"/>
      <text:p text:style-name="Standard">СКОЛЬКО ВАМ ЛЕТ? <text:s text:c="17"/>МНЕ … ЛЕТ</text:p>
      <text:p text:style-name="Standard"/>
      <text:p text:style-name="Standard">В КАКОМ КЛАССЕ ВЫ УЧИТЕСЬ? В …КЛАССЕ.</text:p>
      <text:p text:style-name="Standard"/>
      <text:p text:style-name="Standard"><text:s text:c="46"/><text:span text:style-name="T93">№ 2</text:span></text:p>
      <text:p text:style-name="Standard"/>
      <text:p text:style-name="Standard">М______А <text:s text:c="9"/>М_________О <text:s text:c="10"/>М________У <text:s text:c="4"/>М_____И <text:s text:c="2"/>М___Ы</text:p>
      <text:p text:style-name="Standard"/>
      <text:p text:style-name="Standard">МА <text:s text:c="16"/>МО <text:s text:c="5"/>МУ <text:s text:c="6"/>МИ <text:s text:c="16"/>МЫ <text:s text:c="15"/>МЕ</text:p>
      <text:p text:style-name="Standard"/>
      <text:p text:style-name="Standard">МАМА <text:s text:c="10"/>МЫЛО <text:s text:c="16"/>МЯЧ <text:s text:c="14"/><text:s text:c="24"/>МОЙ</text:p>
      <text:p text:style-name="Standard"/>
      <text:p text:style-name="Standard">МАШИНА <text:s text:c="20"/>ПИСЬМО <text:s text:c="28"/>МИШКА</text:p>
      <text:p text:style-name="Standard"/>
      <text:p text:style-name="Standard">МЫ БУДЕМ МЫТЬ РУКИ. <text:s text:c="21"/>МЫ ЛЮБИМ МОЛОКО.</text:p>
      <text:p text:style-name="Standard"/>
      <text:p text:style-name="Standard">МОЖНО ВЗЯТЬ МЫЛО?</text:p>
      <text:p text:style-name="Standard"/>
      <text:p text:style-name="P94"><text:s text:c="51"/>№ 3</text:p>
      <text:p text:style-name="Standard"/>
      <text:p text:style-name="Standard">АМ________А <text:s text:c="9"/>ОМ_____О <text:s text:c="9"/>УМ_________А <text:s text:c="7"/>ЕМ_______У</text:p>
      <text:p text:style-name="Standard"/>
      <text:p text:style-name="Standard">АМА <text:s text:c="12"/>ОМО <text:s text:c="19"/>УМА <text:s text:c="15"/>ЕМУ <text:s text:c="17"/>ИМА</text:p>
      <text:p text:style-name="Standard"/>
      <text:p text:style-name="Standard">БУМАГА <text:s text:c="15"/>МАМОЧКА <text:s text:c="16"/>У МАШИ <text:s text:c="16"/>САМА</text:p>
      <text:p text:style-name="Standard"/>
      <text:p text:style-name="Standard">МЫ ДЕЛАЕМ УРОКИ САМИ.<text:s/></text:p>
      <text:p text:style-name="Standard"/>
      <text:p text:style-name="Standard">МЫ ВЗЯЛИ БУМАГУ,<text:s/>ФЛОМАСТЕРЫ, АЛЬБОМЫ.</text:p>
      <text:p text:style-name="Standard"/>
      <text:p text:style-name="Standard"><text:s text:c="50"/></text:p>
      <text:p text:style-name="Standard"/>
      <text:p text:style-name="Standard"><text:s text:c="52"/>№ 4</text:p>
      <text:p text:style-name="Standard"/>
      <text:p text:style-name="Standard">МНА <text:s text:c="17"/>МКА <text:s text:c="25"/>АМКА <text:s text:c="21"/>ОМКО <text:s text:c="14"/>АРМА</text:p>
      <text:p text:style-name="Standard"/>
      <text:soft-page-break/>
      <text:p text:style-name="Standard">МНОГО <text:s text:c="15"/>СУМКА <text:s text:c="12"/>МНЕ <text:s text:c="17"/>АРМИЯ</text:p>
      <text:p text:style-name="Standard"/>
      <text:p text:style-name="Standard">КАРМАН <text:s text:c="21"/>ГРОМКО <text:s text:c="15"/>СМОТРИТ <text:s text:c="19"/>КОСМОС</text:p>
      <text:p text:style-name="Standard"/>
      <text:p text:style-name="Standard">18=8= <text:s text:c="44"/>17-7=</text:p>
      <text:p text:style-name="Standard"/>
      <text:p text:style-name="Standard">МЫ ГОВОРИМ ГРОМКО. <text:s text:c="11"/>МЫ СМОТРИМ ВНИМАТЕЛЬНО.</text:p>
      <text:p text:style-name="Standard"/>
      <text:p text:style-name="Standard"><text:s text:c="16"/><text:s text:c="35"/><text:span text:style-name="T95">№ 5</text:span></text:p>
      <text:p text:style-name="Standard"/>
      <text:p text:style-name="Standard">АМ – АП <text:s text:c="11"/>МА – ПА <text:s text:c="20"/>АМА – АПА</text:p>
      <text:p text:style-name="Standard"/>
      <text:p text:style-name="Standard">МА – ПА <text:s text:c="15"/>МО - БО <text:s text:c="9"/>МУ – БУ</text:p>
      <text:p text:style-name="Standard"/>
      <text:p text:style-name="Standard">МАМА – ПАПА <text:s text:c="10"/>СЕМЬ – ПЯТЬ <text:s text:c="13"/>МЫЛО – ПАСТА <text:s text:c="6"/>МОЯ ПАРТА</text:p>
      <text:p text:style-name="Standard"/>
      <text:p text:style-name="Standard">МЫ БУДЕМ МЫТЬ РУКИ МЫЛОМ,<text:s/>ВЫТИРАТЬ ПОЛОТЕНЦЕМ.</text:p>
      <text:p text:style-name="Standard"/>
      <text:p text:style-name="Standard">МНЕ БУДЕТ …ЛЕТ.</text:p>
      <text:p text:style-name="Standard"/>
      <text:p text:style-name="Standard"><text:s text:c="43"/><text:span text:style-name="T96">Звук П</text:span></text:p>
      <text:p text:style-name="P97"><text:s text:c="40"/>№1</text:p>
      <text:p text:style-name="Standard"/>
      <text:p text:style-name="Standard">ПА <text:s text:c="10"/>ПО <text:s text:c="13"/>ПУ <text:s text:c="20"/>ПИ <text:s text:c="14"/>ПЫ <text:s text:c="14"/>ПЕ</text:p>
      <text:p text:style-name="Standard"/>
      <text:p text:style-name="Standard">ПАПА <text:s text:c="13"/>ПОЛ <text:s text:c="11"/><text:s text:c="5"/>ПИШЕТ <text:s text:c="19"/>ПЫЛЬ <text:s text:c="10"/>ПУСТЬ</text:p>
      <text:p text:style-name="Standard"/>
      <text:p text:style-name="Standard">5 + 5 = <text:s text:c="26"/>15- 10=</text:p>
      <text:p text:style-name="Standard"><text:s/></text:p>
      <text:p text:style-name="Standard">МЫ ПИШЕМ. <text:s text:c="17"/>РЕБЯТА НАПИСАЛИ ПРЕДЛОЖЕНИЕ.</text:p>
      <text:p text:style-name="Standard"/>
      <text:p text:style-name="Standard"><text:s text:c="43"/><text:span text:style-name="T98">№2</text:span></text:p>
      <text:p text:style-name="Standard"/>
      <text:p text:style-name="Standard"><text:s text:c="3"/>АП <text:s text:c="21"/>ОП <text:s text:c="16"/>УП <text:s text:c="7"/><text:s text:c="13"/>ИП <text:s text:c="15"/>ЭП <text:s text:c="13"/>ЫП</text:p>
      <text:p text:style-name="Standard"/>
      <text:p text:style-name="Standard">СУП <text:s text:c="19"/>АППАРАТ <text:s text:c="21"/>СТОП <text:s text:c="19"/></text:p>
      <text:p text:style-name="Standard"/>
      <text:p text:style-name="Standard">Я НАДЕЛ(А) АППАРАТ(Ы).</text:p>
      <text:p text:style-name="Standard"/>
      <text:p text:style-name="Standard"><text:s text:c="47"/>№3</text:p>
      <text:p text:style-name="Standard"/>
      <text:p text:style-name="Standard">АПА <text:s text:c="6"/>АПУ <text:s text:c="8"/>АПИ <text:s text:c="8"/>ОПА<text:s/><text:s text:c="19"/>ОПУ <text:s text:c="20"/>ЫПА</text:p>
      <text:p text:style-name="Standard"/>
      <text:p text:style-name="Standard">КАПУСТА <text:s text:c="20"/>НАПИСАЛ <text:s text:c="19"/>ЛОПАТА <text:s text:c="17"/>ПАПА</text:p>
      <text:p text:style-name="Standard"/>
      <text:p text:style-name="Standard">ПАША ОПОЗДАЛ НА УРОК. <text:s text:c="13"/>ПАВЛИК НАПИСАЛ ПЛОХО.</text:p>
      <text:p text:style-name="Standard"><text:s text:c="47"/></text:p>
      <text:p text:style-name="Standard"/>
      <text:p text:style-name="Standard"><text:s text:c="17"/><text:s text:c="32"/><text:span text:style-name="T99">№4</text:span></text:p>
      <text:p text:style-name="Standard"/>
      <text:p text:style-name="Standard">АПСА <text:s text:c="6"/>АПТА <text:s text:c="7"/>АПЛА <text:s text:c="22"/>АСПО <text:s text:c="15"/>ИСПУ</text:p>
      <text:p text:style-name="Standard"/>
      <text:soft-page-break/>
      <text:p text:style-name="Standard">СПОРТ <text:s text:c="4"/>ПТИЦА <text:s text:c="12"/>ПЛАТОК <text:s text:c="19"/>ШАПКА <text:s text:c="10"/>ПРАВИЛЬНО</text:p>
      <text:p text:style-name="Standard"/>
      <text:p text:style-name="Standard">МАЛЬЧИК ПИШЕТ ПРАВИЛЬНО. <text:s text:c="9"/>ПАША СПИТ.</text:p>
      <text:p text:style-name="Standard"><text:s text:c="9"/></text:p>
      <text:p text:style-name="Standard"><text:s text:c="8"/><text:s text:c="45"/><text:span text:style-name="T100">№5</text:span></text:p>
      <text:p text:style-name="Standard"/>
      <text:p text:style-name="Standard">ПАПА - БАБУШКА <text:s text:c="14"/>ПЕТУХ – ВОРОБЕЙ <text:s text:c="5"/>ПЯТНИЦА – СУББОТА</text:p>
      <text:p text:style-name="Standard"/>
      <text:p text:style-name="Standard">МЫ БУДЕМ ПИСАТЬ. Я БУДУ ПОМОГАТЬ.</text:p>
      <text:p text:style-name="Standard"/>
      <text:p text:style-name="Standard">Я ПОЛОЖИЛ БУМАГУ НА ПАРТУ. <text:s/>Я УБРАЛ ПЛАСТИЛИН.</text:p>
      <text:p text:style-name="Standard"/>
      <text:p text:style-name="Standard"><text:s text:c="51"/><text:span text:style-name="T101">Звук</text:span><text:span text:style-name="T102"><text:s/>Ф</text:span></text:p>
      <text:p text:style-name="Standard"><text:s text:c="45"/><text:span text:style-name="T103">№1</text:span></text:p>
      <text:p text:style-name="Standard"/>
      <text:p text:style-name="Standard">АФ________ <text:s/>ОФ_______ <text:s text:c="2"/>УФ_________ <text:s text:c="2"/>ИФ_________ ЭФ_________</text:p>
      <text:p text:style-name="Standard"/>
      <text:p text:style-name="Standard">АФ <text:s text:c="14"/>ОФ <text:s text:c="15"/>УФ <text:s text:c="15"/>ИФ <text:s text:c="14"/>ЭФ</text:p>
      <text:p text:style-name="Standard"/>
      <text:p text:style-name="Standard">ШКАФ <text:s text:c="13"/>КОФТА <text:s text:c="15"/>ЛЕВ <text:s text:c="20"/>КРОВЬ <text:s text:c="10"/>МОРКОВЬ</text:p>
      <text:p text:style-name="Standard"/>
      <text:p text:style-name="Standard">Я ЗДОРОВ. <text:s text:c="11"/>МОРКОВЬ ПОЛЕЗНА.</text:p>
      <text:p text:style-name="Standard"/>
      <text:p text:style-name="Standard"><text:s text:c="55"/><text:span text:style-name="T104">№2</text:span></text:p>
      <text:p text:style-name="Standard"/>
      <text:p text:style-name="Standard">Ф________А <text:s text:c="8"/>Ф____О <text:s text:c="7"/>Ф_____И <text:s text:c="9"/>Ф_________У <text:s text:c="8"/>Ф________Е</text:p>
      <text:p text:style-name="Standard"/>
      <text:p text:style-name="Standard">ФА <text:s text:c="15"/>ФО <text:s text:c="14"/>ФИ<text:s/><text:s text:c="19"/>ФЫ <text:s text:c="22"/>ФУ <text:s text:c="13"/>ФЕ</text:p>
      <text:p text:style-name="Standard"/>
      <text:p text:style-name="Standard">ФИЗКУЛЬТУРА <text:s text:c="9"/>ФИЛЬМ <text:s text:c="13"/>ФЕВРАЛЬ <text:s text:c="14"/>ФОРТОЧКА</text:p>
      <text:p text:style-name="Standard"/>
      <text:p text:style-name="Standard">ФЕДЕ ПОДАРИЛИ КОНФЕТЫ. <text:s text:c="6"/>МАМА ЛЮБИТ КОФЕ.</text:p>
      <text:p text:style-name="Standard"/>
      <text:p text:style-name="Standard"><text:s text:c="54"/><text:span text:style-name="T105">№3</text:span></text:p>
      <text:p text:style-name="Standard"/>
      <text:p text:style-name="Standard">АФА <text:s text:c="11"/><text:s text:c="9"/>ОФО <text:s text:c="15"/>УФУ <text:s text:c="21"/>УФА <text:s text:c="15"/>ИФО</text:p>
      <text:p text:style-name="Standard"/>
      <text:p text:style-name="Standard">МИКРОФОН <text:s text:c="14"/>КАРТОФЕЛЬ <text:s text:c="17"/>КОФЕ <text:s text:c="22"/>САРАФАН</text:p>
      <text:p text:style-name="Standard"/>
      <text:p text:style-name="Standard">ГОВОРИ В МИКРОФОН.<text:s/></text:p>
      <text:p text:style-name="Standard"/>
      <text:p text:style-name="Standard"><text:s text:c="55"/><text:span text:style-name="T106">№4</text:span></text:p>
      <text:p text:style-name="Standard"/>
      <text:p text:style-name="Standard">Ф____ЛА <text:s text:c="5"/><text:s text:c="12"/>Ф_________РА <text:s text:c="17"/>Ф__________ТА</text:p>
      <text:p text:style-name="Standard"/>
      <text:p text:style-name="Standard">ФРА <text:s text:c="12"/>ФЛА <text:s text:c="16"/>ФТА <text:s text:c="17"/>ФРО <text:s text:c="9"/>ФТО <text:s text:c="4"/>АРФ <text:s text:c="10"/>ФКО</text:p>
      <text:p text:style-name="Standard"><text:s text:c="53"/></text:p>
      <text:p text:style-name="Standard">ФЛАЖОК <text:s text:c="14"/>КОФТА <text:s text:c="16"/>ТУФЛИ</text:p>
      <text:p text:style-name="Standard"/>
      <text:p text:style-name="Standard">АФРИКА <text:s text:c="19"/>ШАРФ <text:s text:c="17"/>ФРУКТЫ</text:p>
      <text:p text:style-name="Standard"/>
      <text:p text:style-name="Standard">Я НАДЕЛА ШАРФ И КОФТУ. <text:s text:c="14"/>В ВАЗЕ ЛЕЖАТ ФРУКТЫ.</text:p>
      <text:p text:style-name="Standard"/>
      <text:p text:style-name="P107"><text:s text:c="54"/>№5</text:p>
      <text:p text:style-name="Standard"/>
      <text:p text:style-name="Standard">ВА – ФА <text:s text:c="13"/>ВО – ФО <text:s text:c="14"/>ВУ – ФУ <text:s text:c="13"/>ВЕ – ФЕ <text:s text:c="10"/><text:s text:c="2"/>ВИ – ФИ</text:p>
      <text:p text:style-name="Standard"/>
      <text:p text:style-name="Standard">АВА – АФА <text:s text:c="13"/>ОВО – ОФО <text:s text:c="9"/>УВУ – УФУ <text:s text:c="12"/></text:p>
      <text:p text:style-name="Standard"/>
      <text:p text:style-name="Standard">ФАМИЛИЯ – ВАРЕНЬЕ <text:s text:c="15"/>ФОРТОЧКА – ВОСЕМЬ <text:s text:c="5"/>ФЕВРАЛЬ – ЯНВАРЬ</text:p>
      <text:p text:style-name="Standard"/>
      <text:p text:style-name="Standard">ФАРТУК – ВАРЕЖКИ <text:s/>МИКРОФОН <text:s/>- ПОВОРОТ</text:p>
      <text:p text:style-name="Standard"/>
      <text:p text:style-name="Standard"><text:s text:c="45"/><text:span text:style-name="T108">Звук Т</text:span></text:p>
      <text:p text:style-name="P109"/>
      <text:p text:style-name="P110"><text:s text:c="13"/><text:s text:c="36"/>№1</text:p>
      <text:p text:style-name="Standard"/>
      <text:p text:style-name="Standard">ТА <text:s text:c="8"/>ТО <text:s text:c="8"/>ТИ <text:s text:c="14"/>ТУ <text:s text:c="20"/>ТЫ <text:s text:c="25"/>ТЕ</text:p>
      <text:p text:style-name="Standard"/>
      <text:p text:style-name="Standard">ТЕТРАДЬ <text:s text:c="21"/>ПАРТА <text:s text:c="21"/>ТЕПЛО <text:s text:c="17"/>ТИХО</text:p>
      <text:p text:style-name="Standard"/>
      <text:p text:style-name="Standard">ТЕЛЕФОН <text:s text:c="19"/>КАРТИНА <text:s text:c="2"/><text:s text:c="14"/>ТУФЛИ <text:s text:c="18"/>ТАМ</text:p>
      <text:p text:style-name="Standard"/>
      <text:p text:style-name="Standard">ТОЛЯ ВЗЯЛ ЧИСТУЮ ТЕТРАДЬ. <text:s text:c="7"/>НАСТУПИЛО ТЕПЛОЕ ЛЕТО.</text:p>
      <text:p text:style-name="Standard"/>
      <text:p text:style-name="Standard"><text:s text:c="48"/><text:span text:style-name="T111">№2</text:span></text:p>
      <text:p text:style-name="Standard"/>
      <text:p text:style-name="Standard">АТ <text:s text:c="10"/>ОТ <text:s text:c="19"/>УТ <text:s text:c="20"/>ИТ <text:s text:c="18"/>ЕТ <text:s text:c="19"/>ЫТ</text:p>
      <text:p text:style-name="Standard"/>
      <text:p text:style-name="Standard">ОТВЕТ <text:s text:c="15"/>ПАКЕТ <text:s text:c="28"/>САМОЛЁТ</text:p>
      <text:p text:style-name="Standard"/>
      <text:p text:style-name="Standard">6 + 5 = <text:s text:c="29"/>10 – 9 =</text:p>
      <text:p text:style-name="Standard"/>
      <text:p text:style-name="Standard">СКОЛЬКО ТЕБЕ ЛЕТ? <text:s text:c="22"/>МНЕ … ЛЕТ.</text:p>
      <text:p text:style-name="Standard"/>
      <text:p text:style-name="Standard">ВЫСОКО ЛЕТИТ САМОЛЁТ.</text:p>
      <text:p text:style-name="Standard"/>
      <text:p text:style-name="P112"><text:s text:c="52"/>№3</text:p>
      <text:p text:style-name="Standard"/>
      <text:p text:style-name="Standard">АТА <text:s text:c="6"/>ОТО<text:s text:c="11"/>АТИ <text:s text:c="16"/>ЭТО <text:s text:c="7"/>АТЫ <text:s text:c="20"/>ИТО</text:p>
      <text:p text:style-name="Standard"/>
      <text:p text:style-name="Standard">ОТВЕТЫ <text:s text:c="19"/>КОНФЕТЫ <text:s text:c="15"/>ЛЕТО <text:s text:c="4"/>ЛОТО <text:s text:c="9"/>НАТАША</text:p>
      <text:p text:style-name="Standard"/>
      <text:p text:style-name="Standard">РЕБЯТА ЧИТАЮТ. <text:s text:c="15"/>ПТИЦЫ УЛЕТАЮТ НА ЮГ.</text:p>
      <text:p text:style-name="Standard"/>
      <text:p text:style-name="Standard">КАТЯ КАТАЕТСЯ С ГОРЫ.</text:p>
      <text:p text:style-name="Standard"/>
      <text:p text:style-name="Standard"><text:s text:c="30"/><text:s text:c="23"/><text:span text:style-name="T113">№4</text:span></text:p>
      <text:p text:style-name="Standard"><text:s text:c="56"/></text:p>
      <text:p text:style-name="Standard"/>
      <text:p text:style-name="Standard">АТКА <text:s text:c="2"/>СТО <text:s text:c="6"/>АТЛА <text:s text:c="9"/>УСТА <text:s text:c="9"/>СТА <text:s text:c="10"/>ТРА <text:s text:c="9"/>ТНА</text:p>
      <text:p text:style-name="Standard"/>
      <text:p text:style-name="Standard">СТОЛОВАЯ <text:s text:c="4"/>УТКА <text:s text:c="7"/>ШУТКА <text:s text:c="8"/>ТРЯПКА <text:s text:c="10"/>ТРОЙКА <text:s text:c="6"/>УСТАЛ</text:p>
      <text:p text:style-name="Standard"/>
      <text:soft-page-break/>
      <text:p text:style-name="Standard">НА СТОЛЕ СТОИТ<text:s/>СТАКАН. <text:s text:c="8"/>ДЕТИ СМОТРЯТ ТЕЛЕВИЗОР.</text:p>
      <text:p text:style-name="Standard"/>
      <text:p text:style-name="Standard"><text:s text:c="50"/><text:span text:style-name="T114">№5</text:span></text:p>
      <text:p text:style-name="Standard"/>
      <text:p text:style-name="Standard"/>
      <text:p text:style-name="Standard">ТА – ДА <text:s text:c="10"/>ТО – ДО <text:s text:c="7"/>АТО – АДО <text:s text:c="7"/>ТУ – ДУ</text:p>
      <text:p text:style-name="Standard"/>
      <text:p text:style-name="Standard">ТЕПЛО – ДЕРЕВО <text:s text:c="13"/>ТАНК – ПОГОДА <text:s text:c="6"/>АВТОБУС – ДОРОГА</text:p>
      <text:p text:style-name="Standard"/>
      <text:p text:style-name="Standard">НАДО МЫТЬ РУКИ ДО ЕДЫ. <text:s text:c="2"/>ПТИЦЫ<text:s/>ДЕЛАЮТ ГНЁЗДА.</text:p>
      <text:p text:style-name="Standard"/>
      <text:p text:style-name="Standard"><text:s text:c="45"/><text:span text:style-name="T115">Звук Ш</text:span></text:p>
      <text:p text:style-name="P116"/>
      <text:p text:style-name="P117"><text:s text:c="49"/>№1</text:p>
      <text:p text:style-name="Standard"/>
      <text:p text:style-name="Standard">АШ_____ <text:s text:c="5"/>ОШ________ <text:s text:c="8"/>УШ________ <text:s/>ИШ________ <text:s text:c="8"/>ЭШ_________</text:p>
      <text:p text:style-name="Standard"/>
      <text:p text:style-name="Standard">АШ <text:s text:c="14"/>ОШ <text:s text:c="23"/>УШ <text:s text:c="12"/><text:s text:c="16"/>ИШ <text:s text:c="18"/>ЭШ <text:s text:c="11"/>ЫШ</text:p>
      <text:p text:style-name="Standard"/>
      <text:p text:style-name="Standard">КАРАНДАШ <text:s text:c="10"/>ШАЛАШ <text:s text:c="14"/>ЕШЬ <text:s text:c="8"/>НАШ <text:s text:c="7"/>ВАШ <text:s text:c="9"/>ДАЕШЬ</text:p>
      <text:p text:style-name="Standard"/>
      <text:p text:style-name="Standard">СЕГОДНЯ ДЕНЬ ХОРОШ. <text:s text:c="7"/>С ХЛЕБОМ ЕШЬ ВСЕГДА ОБЕД.</text:p>
      <text:p text:style-name="Standard"/>
      <text:p text:style-name="P118"><text:s text:c="48"/>№2</text:p>
      <text:p text:style-name="Standard"/>
      <text:p text:style-name="Standard">Ш_______А <text:s text:c="3"/><text:s text:c="4"/>Ш_________О <text:s text:c="8"/>Ш_________У <text:s text:c="8"/>Ш_________И <text:s text:c="3"/>Ш________Е</text:p>
      <text:p text:style-name="Standard"/>
      <text:p text:style-name="Standard">ША <text:s text:c="10"/>ШО <text:s text:c="9"/>ШУ <text:s text:c="14"/>ШИ <text:s text:c="19"/>ШЕ</text:p>
      <text:p text:style-name="Standard"/>
      <text:p text:style-name="Standard">ШАПКА <text:s text:c="12"/>ШУБА <text:s text:c="10"/>ШАХМАТЫ <text:s text:c="14"/>ШАР <text:s text:c="7"/>ШАШКИ <text:s text:c="8"/>ШУТКА</text:p>
      <text:p text:style-name="Standard"/>
      <text:p text:style-name="Standard">МАША УМЕЕТ ШИТЬ ШУБУ ДЛЯ<text:s/>МАЛЫША.</text:p>
      <text:p text:style-name="Standard"/>
      <text:p text:style-name="Standard">16+6= <text:s text:c="17"/>36-10=</text:p>
      <text:p text:style-name="Standard"/>
      <text:p text:style-name="P119"><text:s text:c="55"/>№3</text:p>
      <text:p text:style-name="Standard"/>
      <text:p text:style-name="Standard">АШ___А <text:s text:c="4"/>ОШ_____О <text:s text:c="7"/>УШ______И <text:s text:c="6"/>ЕШ________О <text:s text:c="9"/>УШ_______А</text:p>
      <text:p text:style-name="Standard"/>
      <text:p text:style-name="Standard">АША <text:s text:c="12"/>ОШО <text:s text:c="16"/>УШИ <text:s text:c="13"/>УША <text:s text:c="13"/>ОШУ <text:s text:c="7"/><text:s text:c="6"/>ОША</text:p>
      <text:p text:style-name="Standard"/>
      <text:p text:style-name="Standard">КАША <text:s text:c="5"/>ХОРОШО <text:s text:c="11"/>УШИ <text:s text:c="14"/>КУШАТЬ <text:s text:c="8"/>ПИШЕТ <text:s text:c="12"/>УШЁЛ</text:p>
      <text:p text:style-name="Standard"/>
      <text:p text:style-name="Standard">РАЗРЕШИТЕ ИГРАТЬ В ШАШКИ. МЫ СЛУШАЕМ И ГОВОРИМ.</text:p>
      <text:p text:style-name="Standard"/>
      <text:p text:style-name="Standard"><text:s text:c="52"/><text:span text:style-name="T120">№4</text:span></text:p>
      <text:p text:style-name="Standard"><text:s text:c="56"/><text:s text:c="6"/>- 10 –</text:p>
      <text:p text:style-name="Standard"/>
      <text:p text:style-name="Standard">АШ____К <text:s text:c="17"/>УШ___Т <text:s text:c="14"/>ИШ________Н <text:s text:c="14"/>ИШ____К</text:p>
      <text:p text:style-name="Standard"/>
      <text:p text:style-name="Standard">АШК <text:s text:c="15"/>УШК <text:s text:c="14"/>ИШН <text:s text:c="14"/>ИШК <text:s text:c="19"/>ОШК <text:s text:c="8"/>ОШН</text:p>
      <text:p text:style-name="Standard"/>
      <text:soft-page-break/>
      <text:p text:style-name="Standard">ПОДУШКА <text:s text:c="7"/>ИГРУШКА <text:s text:c="14"/>МИШКА <text:s text:c="15"/>КОШКА <text:s text:c="2"/><text:s text:c="4"/>НАУШНИКИ</text:p>
      <text:p text:style-name="Standard"/>
      <text:p text:style-name="Standard">60+6= <text:s text:c="26"/>67-6=</text:p>
      <text:p text:style-name="Standard"/>
      <text:p text:style-name="Standard">РЕБЯТА ПОШЛИ В ШКОЛУ. Я РУБАШКУ СШИЛА МИШКЕ.</text:p>
      <text:p text:style-name="Standard"/>
      <text:p text:style-name="Standard"><text:s text:c="54"/></text:p>
      <text:p text:style-name="P121"><text:s text:c="58"/>№5</text:p>
      <text:p text:style-name="Standard"/>
      <text:p text:style-name="Standard">ША – ЖА <text:s text:c="7"/>ШО – ЖО <text:s text:c="6"/>ШУ – ЖУ<text:s/><text:s text:c="14"/>ШИ – ЖИ <text:s text:c="16"/>ШЕ – ЖЕ</text:p>
      <text:p text:style-name="Standard"/>
      <text:p text:style-name="Standard">СА – ША <text:s text:c="13"/>СО –ШО <text:s text:c="20"/>СУ – ЖУ</text:p>
      <text:p text:style-name="Standard"/>
      <text:p text:style-name="Standard">МАША – СЕРЁЖА <text:s text:c="10"/>САША – ЖЕНЯ <text:s text:c="15"/></text:p>
      <text:p text:style-name="Standard"/>
      <text:p text:style-name="Standard"><text:s text:c="55"/>ЗАГАДКА.</text:p>
      <text:p text:style-name="Standard">ЗЕЛЕНАЯ, ПРЫГАЕТ, ЖИВЕТ В ВОДЕ. (ЛЯГУШКА)</text:p>
      <text:p text:style-name="Standard"/>
      <text:p text:style-name="Standard">МАЛЫШИ КАТАЮТСЯ НА ЛЫЖАХ ЗИМОЙ.</text:p>
      <text:p text:style-name="Standard"/>
      <text:p text:style-name="Standard"><text:s text:c="55"/><text:span text:style-name="T122">Звук К</text:span></text:p>
      <text:p text:style-name="P123"/>
      <text:p text:style-name="P124"><text:s text:c="50"/>№1</text:p>
      <text:p text:style-name="Standard"/>
      <text:p text:style-name="Standard">КА <text:s text:c="7"/>КО <text:s text:c="10"/>КУ <text:s text:c="13"/>КЫ <text:s text:c="16"/>КИ <text:s text:c="19"/>КЕ</text:p>
      <text:p text:style-name="Standard"/>
      <text:p text:style-name="Standard">КОШКА <text:s text:c="8"/><text:s text:c="9"/>КАРТА <text:s text:c="14"/>КУРИЦА <text:s text:c="12"/>КАРТИНА <text:s text:c="10"/>КОТ</text:p>
      <text:p text:style-name="Standard"/>
      <text:p text:style-name="Standard">КАК ТЕБЯ ЗОВУТ? <text:s text:c="20"/>КАКОЕ СЕГОДНЯ ЧИСЛО?</text:p>
      <text:p text:style-name="Standard"/>
      <text:p text:style-name="Standard">МЫ ОТКРЫЛИ КНИГИ. <text:s text:c="11"/>КАКАЯ СЕГОДНЯ ПОГОДА?</text:p>
      <text:p text:style-name="Standard"/>
      <text:p text:style-name="Standard"><text:s text:c="58"/><text:span text:style-name="T125">№2</text:span></text:p>
      <text:p text:style-name="Standard"/>
      <text:p text:style-name="Standard">АК <text:s text:c="8"/>ОК<text:s text:c="15"/>УК <text:s text:c="15"/>ИК <text:s text:c="23"/>ЕК <text:s text:c="25"/>ЫК</text:p>
      <text:p text:style-name="Standard"/>
      <text:p text:style-name="Standard">КАК <text:s text:c="13"/>ЩЕНОК <text:s text:c="20"/>ГРИБОК <text:s text:c="15"/>МЯЧИК <text:s text:c="16"/>ЗВУК</text:p>
      <text:p text:style-name="Standard"/>
      <text:p text:style-name="Standard">МАК <text:s text:c="14"/>ЛУК <text:s text:c="13"/>ЧЕСНОК <text:s text:c="22"/>ЧЕЛОВЕК</text:p>
      <text:p text:style-name="Standard"/>
      <text:p text:style-name="Standard">Я ПРИЕДУ В ШКОЛУ В ПОНЕДЕЛЬНИК. <text:s text:c="9"/>ДЕВОЧКА ЕЛА КРЫЖОВНИК.</text:p>
      <text:p text:style-name="Standard"/>
      <text:p text:style-name="Standard"><text:s text:c="54"/><text:span text:style-name="T126">№3</text:span></text:p>
      <text:p text:style-name="Standard"/>
      <text:p text:style-name="Standard">АКА <text:s text:c="17"/>ОКО <text:s text:c="22"/>УКО <text:s text:c="20"/>ИКА <text:s text:c="14"/>ОКИ</text:p>
      <text:p text:style-name="Standard"/>
      <text:p text:style-name="Standard"><text:s text:c="38"/><text:s text:c="15"/></text:p>
      <text:p text:style-name="Standard"/>
      <text:p text:style-name="Standard">МОЛОКО <text:s text:c="13"/>УКОЛ <text:s text:c="9"/>УКАЗКА <text:s text:c="9"/>ЧЕРНИКА <text:s text:c="14"/>УРОКИ</text:p>
      <text:p text:style-name="Standard"/>
      <text:p text:style-name="Standard">УЧЕНИКИ УЧАТ УРОКИ. <text:s text:c="15"/>У ДЕДУШКИ УМЕЛЫЕ РУКИ.</text:p>
      <text:p text:style-name="Standard"/>
      <text:soft-page-break/>
      <text:p text:style-name="Standard"><text:s text:c="53"/><text:span text:style-name="T127">№4</text:span></text:p>
      <text:p text:style-name="Standard"/>
      <text:p text:style-name="Standard">КТО <text:s text:c="7"/>КНА <text:s text:c="10"/>КРА <text:s text:c="15"/><text:s text:c="4"/>СКА <text:s text:c="19"/>АНКО <text:s text:c="20"/>АШКА <text:s/></text:p>
      <text:p text:style-name="Standard"/>
      <text:p text:style-name="Standard">КРАСКИ <text:s text:c="14"/>САНКИ <text:s text:c="15"/>ТАПКИ <text:s text:c="15"/>КРАСИВО <text:s text:c="8"/>КРУГ</text:p>
      <text:p text:style-name="Standard"/>
      <text:p text:style-name="Standard">ИЗ КРАСНОЙ КЛЮКВЫ ВАРЯТ ВКУСНЫЙ КИСЕЛЬ. <text:s text:c="6"/>ДЕВОЧКА ЧИТАЕТ КНИГУ.</text:p>
      <text:p text:style-name="Standard"/>
      <text:p text:style-name="Standard"/>
      <text:p text:style-name="P128"><text:s text:c="41"/><text:s text:c="16"/>№5</text:p>
      <text:p text:style-name="Standard"/>
      <text:p text:style-name="Standard">КА <text:s/>- ГА <text:s text:c="19"/>АКА – АГА <text:s text:c="20"/>КО – ГО <text:s text:c="13"/>КУ – ГУ</text:p>
      <text:p text:style-name="Standard"/>
      <text:p text:style-name="Standard">КАША – КНИГА <text:s text:c="15"/>КУРИЦА – ГУСЬ <text:s text:c="16"/>РУКА – ГОЛОВА <text:s text:c="2"/></text:p>
      <text:p text:style-name="Standard"/>
      <text:p text:style-name="Standard">МОСКВА – КРАСИВЫЙ ГОРОД.</text:p>
      <text:p text:style-name="Standard"/>
      <text:p text:style-name="Standard"><text:s text:c="55"/><text:span text:style-name="T129">Звук С</text:span></text:p>
      <text:p text:style-name="Standard"/>
      <text:p text:style-name="P130"><text:s text:c="51"/>№1</text:p>
      <text:p text:style-name="Standard"/>
      <text:p text:style-name="Standard">АС________ <text:s text:c="3"/>ОС_________ <text:s/>УС_________ <text:s/>ИС_________ <text:s/>ЫС_________ <text:s/>ЭС_________</text:p>
      <text:p text:style-name="Standard"/>
      <text:p text:style-name="Standard">АС <text:s text:c="19"/>ОС <text:s text:c="21"/>УС <text:s text:c="10"/><text:s text:c="11"/>ИС <text:s text:c="13"/>ЭС <text:s text:c="22"/>ЫС <text:s/></text:p>
      <text:p text:style-name="Standard"/>
      <text:p text:style-name="Standard">КЛАСС <text:s text:c="6"/>ПЛЮС <text:s text:c="17"/>МИНУС <text:s text:c="16"/>НОС <text:s/>ВОПРОС <text:s text:c="10"/>ГОЛОС <text:s text:c="5"/>ЛЕС</text:p>
      <text:p text:style-name="Standard"/>
      <text:p text:style-name="Standard">8+2= <text:s text:c="6"/>18-17=</text:p>
      <text:p text:style-name="Standard"/>
      <text:p text:style-name="Standard">У НАС СВЕТЛЫЙ КЛАСС. <text:s text:c="14"/>МЫ <text:s/>С КЛАССОМ ПОШЛИ В ЛЕС.</text:p>
      <text:p text:style-name="Standard"/>
      <text:p text:style-name="Standard"><text:s text:c="22"/><text:s text:c="37"/><text:span text:style-name="T131">№2</text:span></text:p>
      <text:p text:style-name="Standard"/>
      <text:p text:style-name="Standard">С_________А <text:s text:c="9"/>С_____О <text:s text:c="10"/>С_____У <text:s text:c="13"/>С________И <text:s text:c="10"/>С_________Ы</text:p>
      <text:p text:style-name="Standard"/>
      <text:p text:style-name="Standard">СА <text:s text:c="15"/>СО <text:s text:c="6"/>СУ <text:s text:c="25"/>СИ <text:s text:c="21"/>СЫ <text:s text:c="21"/>СЕ</text:p>
      <text:p text:style-name="Standard"/>
      <text:p text:style-name="Standard">СУП <text:s text:c="10"/><text:s text:c="6"/>САМОЛЕТ <text:s text:c="5"/>СОК <text:s text:c="16"/>САША <text:s text:c="4"/>СЫР <text:s text:c="19"/>СЕМЬ <text:s text:c="12"/>САМ<text:s/></text:p>
      <text:p text:style-name="Standard"/>
      <text:p text:style-name="Standard">5+2= <text:s text:c="3"/>18-10= <text:s text:c="9"/>7+3=</text:p>
      <text:p text:style-name="Standard"/>
      <text:p text:style-name="Standard">СЕГОДНЯ (ЗАВТРА) <text:s text:c="2"/>…СРЕДА. <text:s text:c="7"/>Я ХУЧУ ВСЕ ДЕЛАТЬ САМ.</text:p>
      <text:p text:style-name="Standard"/>
      <text:p text:style-name="P132"><text:s text:c="58"/>№3</text:p>
      <text:p text:style-name="Standard">АС_______А<text:s/><text:s text:c="13"/>ОС_________О <text:s text:c="9"/>ОС________А <text:s text:c="12"/>УС____Ы</text:p>
      <text:p text:style-name="Standard"/>
      <text:p text:style-name="Standard"><text:s text:c="62"/></text:p>
      <text:p text:style-name="Standard">НАПИСАЛ(А) <text:s text:c="16"/>КРАСИВО <text:s text:c="18"/>НАРИСОВАЛ <text:s text:c="15"/>ВОЛОСЫ <text:s text:c="2"/>УСЫ</text:p>
      <text:p text:style-name="Standard"/>
      <text:p text:style-name="Standard">Я НАПИСАЛ.(А). <text:s text:c="7"/>Я НАРИСОВАЛ(А). <text:s text:c="2"/>МЫ НАПИСАЛИ КРАСИВО.</text:p>
      <text:p text:style-name="Standard"/>
      <text:p text:style-name="P133"><text:s text:c="61"/>№4</text:p>
      <text:p text:style-name="Standard"/>
      <text:p text:style-name="Standard">АСПА <text:s text:c="15"/>АСТА <text:s text:c="10"/>АСКО <text:s text:c="9"/>ОСВА <text:s text:c="16"/>СНА <text:s text:c="16"/>СКА</text:p>
      <text:p text:style-name="Standard"/>
      <text:p text:style-name="Standard">СПАСИБО <text:s text:c="22"/>ПОЖАЛУЙСТА <text:s text:c="9"/>СТОЛ <text:s text:c="12"/><text:s text:c="4"/>СТУЛ <text:s text:c="7"/>СТОЛОВАЯ</text:p>
      <text:p text:style-name="Standard"/>
      <text:p text:style-name="Standard">МЫ КУШАЕМ В СТОЛОВОЙ. <text:s text:c="8"/>НАДО ВСЕГДА ГОВОРИТЬ «СПАСИБО».</text:p>
      <text:p text:style-name="Standard"/>
      <text:p text:style-name="Standard"><text:s text:c="61"/><text:span text:style-name="T134">№5</text:span></text:p>
      <text:p text:style-name="Standard"/>
      <text:p text:style-name="Standard"/>
      <text:p text:style-name="Standard">СА – ЗА <text:s text:c="4"/>СО – ЗО <text:s text:c="16"/>СУ – ЗУ <text:s text:c="19"/>СИ – ЗИ</text:p>
      <text:p text:style-name="Standard"/>
      <text:p text:style-name="Standard">СА –ША <text:s text:c="14"/>СО – ШО<text:s/><text:s text:c="16"/>СУ – ШУ <text:s text:c="19"/>СИ – ШИ</text:p>
      <text:p text:style-name="Standard"/>
      <text:p text:style-name="Standard">САХАР – ШАПКА <text:s/>СИМА <text:s/>- ЗИМА <text:s text:c="9"/>СУМКА – ШУБА <text:s text:c="10"/>СОЛНЦЕ – ЗУБ</text:p>
      <text:p text:style-name="Standard"/>
      <text:p text:style-name="Standard">НАСТУПИЛА МОРОЗНАЯ ЗИМА. МЫ НАДЕЛИ ШАПКИ, ШУБЫ.</text:p>
      <text:p text:style-name="Standard"/>
      <text:p text:style-name="P135"><text:s text:c="57"/>№6</text:p>
      <text:p text:style-name="Standard"/>
      <text:p text:style-name="Standard">С_________ПА<text:s/><text:s text:c="47"/>СИБО</text:p>
      <text:p text:style-name="Standard"/>
      <text:p text:style-name="Standard">СПА <text:s text:c="60"/>С_____________БО</text:p>
      <text:p text:style-name="Standard"><text:s text:c="23"/></text:p>
      <text:p text:style-name="Standard"><text:s text:c="34"/>СПАСИБО</text:p>
      <text:p text:style-name="Standard"/>
      <text:p text:style-name="Standard"><text:s text:c="55"/><text:s/><text:span text:style-name="T136">Звук Л</text:span></text:p>
      <text:p text:style-name="P137"/>
      <text:p text:style-name="P138"><text:s text:c="59"/>№1</text:p>
      <text:p text:style-name="Standard"/>
      <text:p text:style-name="Standard">Л_______А <text:s text:c="8"/>Л_________О <text:s text:c="22"/>Л_______У <text:s text:c="9"/>Л_______И <text:s text:c="12"/>Л__Ы</text:p>
      <text:p text:style-name="Standard"/>
      <text:p text:style-name="Standard">ЛА <text:s text:c="10"/>ЛО <text:s text:c="15"/>ЛУ <text:s text:c="20"/>ЛИ <text:s text:c="17"/>ЛЫ <text:s text:c="8"/><text:s text:c="11"/>ЛЕ</text:p>
      <text:p text:style-name="Standard"/>
      <text:p text:style-name="Standard">ЛАМПА <text:s text:c="9"/>ЛУК <text:s text:c="11"/>ЛЕТО <text:s text:c="13"/>ЛОТО <text:s text:c="12"/>ЛОПАТА <text:s text:c="8"/>ЛИСА <text:s text:c="7"/>ЛИСТ</text:p>
      <text:p text:style-name="Standard"/>
      <text:p text:style-name="Standard">МЫ СОБИРАЛИ ЖЁЛТЫЕ ЛИСТЬЯ. <text:s text:c="2"/>Я ЛЮБЛЮ ТЕПЛОЕ ЛЕТО.</text:p>
      <text:p text:style-name="Standard"/>
      <text:p text:style-name="Standard"><text:s text:c="60"/><text:span text:style-name="T139">№2</text:span></text:p>
      <text:p text:style-name="Standard"/>
      <text:p text:style-name="Standard">АЛ________А <text:s text:c="8"/>ОЛ_________О <text:s text:c="9"/>УЛ_____И <text:s text:c="14"/>ЕЛ________О</text:p>
      <text:p text:style-name="Standard"/>
      <text:p text:style-name="Standard">АЛА <text:s text:c="5"/>ОЛО <text:s text:c="16"/>УЛИ <text:s text:c="22"/>УЛА <text:s text:c="21"/>УЛЫ <text:s text:c="9"/>ОЛЕ</text:p>
      <text:p text:style-name="Standard"/>
      <text:p text:style-name="Standard">ПОЛОТЕНЦЕ <text:s text:c="10"/>МЫЛО <text:s text:c="14"/>МАЛО <text:s text:c="15"/>ТЕЛЕВИЗОР <text:s text:c="8"/>ТЕЛЕФОН</text:p>
      <text:p text:style-name="Standard"/>
      <text:p text:style-name="Standard">МАЛЫШИ ЛЮБЯТ МОЛОКО. <text:s/><text:s/>МАЛЕНЬКИЙ МАЛЬЧИК УПАЛ.</text:p>
      <text:p text:style-name="Standard"/>
      <text:p text:style-name="Standard">РЕБЯТА ПОЛИВАЮТ ЦВЕТЫ. <text:s text:c="15"/>МЫ ПОШЛИ В СТОЛОВУЮ.</text:p>
      <text:p text:style-name="Standard"/>
      <text:p text:style-name="P140"><text:s text:c="61"/>№3</text:p>
      <text:p text:style-name="P141"/>
      <text:soft-page-break/>
      <text:p text:style-name="Standard">АЛ____ <text:s text:c="8"/>ОЛ_________ <text:s text:c="3"/>УЛ_________ <text:s text:c="3"/>ИЛ_________ <text:s text:c="3"/>ЫЛ________ <text:s text:c="3"/>ЭЛ____</text:p>
      <text:p text:style-name="Standard"/>
      <text:p text:style-name="Standard">АЛ <text:s text:c="18"/>ОЛ<text:s text:c="21"/>УЛ <text:s text:c="8"/>ЕЛ <text:s text:c="12"/>ЫЛ <text:s text:c="25"/>ИЛ <text:s text:c="2"/></text:p>
      <text:p text:style-name="Standard"/>
      <text:p text:style-name="Standard">МЕЛ <text:s text:c="10"/>ЖУРНАЛ <text:s text:c="9"/>СОЛЬ <text:s text:c="16"/>СТОЛ <text:s text:c="16"/>СТУЛ <text:s text:c="6"/>УШЁЛ</text:p>
      <text:p text:style-name="Standard"/>
      <text:p text:style-name="Standard">Я НАПИСАЛ ( ПРОЧИТАЛ, НАРИСОВАЛ, СДЕЛАЛ, ВЫМЫЛ, НАДЕЛ, СНЯЛ).</text:p>
      <text:p text:style-name="Standard"/>
      <text:p text:style-name="Standard"><text:s text:c="22"/><text:s text:c="39"/><text:span text:style-name="T142">№4</text:span></text:p>
      <text:p text:style-name="Standard">КЛА <text:s text:c="20"/>СЛО <text:s text:c="12"/>ПЛА <text:s text:c="15"/>СЛА <text:s text:c="6"/>КЛО <text:s text:c="9"/>ПЛО</text:p>
      <text:p text:style-name="Standard"/>
      <text:p text:style-name="Standard">КЛАСС <text:s text:c="12"/>ПЛАТОК <text:s text:c="16"/>ПЛАТЬЕ <text:s text:c="14"/>СЛОВАРЬ <text:s text:c="4"/>ТАРЕЛКА</text:p>
      <text:p text:style-name="Standard"/>
      <text:p text:style-name="Standard">Я ЛЮБЛЮ ЯБЛОКИ, АПЕЬСИНЫ. <text:s text:c="4"/>МЫ ВЗЯЛИ ТАРЕЛКИ. ВИЛКИ.</text:p>
      <text:p text:style-name="Standard"/>
      <text:p text:style-name="Standard"><text:s text:c="64"/><text:span text:style-name="T143">№5</text:span></text:p>
      <text:p text:style-name="Standard"/>
      <text:p text:style-name="Standard">ЛА – НА <text:s text:c="16"/>ЛО – НО <text:s text:c="13"/>ЛУ – НУ <text:s text:c="16"/>ЛЕ – НЕ <text:s text:c="11"/>ЛЫ – НЫ</text:p>
      <text:p text:style-name="Standard"/>
      <text:p text:style-name="Standard">КУКЛА – НОГА <text:s text:c="8"/>ЛЕТО – НЕБО <text:s text:c="12"/>СОЛНЫШКО – ЛУНА</text:p>
      <text:p text:style-name="Standard"/>
      <text:p text:style-name="Standard">НА НЕБЕ ЯРКО СВЕТИТ СОЛНЦЕ. ПЛЫВУТ БЕЛЫЕ ОБЛАКА. МЫ ЛЮБИМ ЛЕТО.</text:p>
      <text:p text:style-name="Standard"/>
      <text:p text:style-name="Standard"><text:s text:c="53"/><text:span text:style-name="T144">Звук Х</text:span></text:p>
      <text:p text:style-name="P145"><text:s text:c="59"/>№1</text:p>
      <text:p text:style-name="Standard"/>
      <text:p text:style-name="Standard">Х___А <text:s text:c="10"/>Х_____О <text:s text:c="19"/>Х________И <text:s text:c="10"/>Х________У <text:s text:c="8"/>Х_____Е</text:p>
      <text:p text:style-name="Standard"/>
      <text:p text:style-name="Standard">ХА <text:s text:c="12"/>ХО <text:s text:c="22"/>ХЕ <text:s text:c="21"/>ХИ <text:s text:c="21"/>ХУ</text:p>
      <text:p text:style-name="Standard"/>
      <text:p text:style-name="Standard">ХОРОШО <text:s text:c="8"/>ХИТРЫЙ <text:s text:c="16"/>ХАЛАТ <text:s text:c="13"/>ХОЛОДНО <text:s text:c="6"/>ХУЛИГАН</text:p>
      <text:p text:style-name="Standard"/>
      <text:p text:style-name="Standard">СЕГОДНЯ ХОЛОДНАЯ ПОГОДА. <text:s/>МЫ ГОВОРИМ ХОРОШО.</text:p>
      <text:p text:style-name="Standard"/>
      <text:p text:style-name="Standard"><text:s text:c="29"/><text:s text:c="32"/><text:span text:style-name="T146">№2</text:span></text:p>
      <text:p text:style-name="Standard"/>
      <text:p text:style-name="Standard">АХ____А <text:s text:c="9"/>ОХ_____О <text:s text:c="13"/>ИХ________А <text:s text:c="12"/>УХ_______А</text:p>
      <text:p text:style-name="Standard"/>
      <text:p text:style-name="Standard">АХА <text:s text:c="2"/>ОХО <text:s text:c="16"/>УХО <text:s text:c="21"/>ИХА <text:s text:c="15"/>ОХА</text:p>
      <text:p text:style-name="Standard"/>
      <text:p text:style-name="Standard">УХО <text:s text:c="10"/>УЕХАТЬ <text:s text:c="12"/>ПРИЕХАТЬ <text:s text:c="8"/>МУХА <text:s text:c="2"/>ПЛОХО <text:s text:c="7"/><text:s/>ПЛОХОЙ</text:p>
      <text:p text:style-name="Standard"/>
      <text:p text:style-name="Standard">Я ПРИЕХАЛ В ШКОЛУ ВЧЕРА. РЕБЯТА УЕХАЛИ ДОМОЙ.</text:p>
      <text:p text:style-name="Standard"/>
      <text:p text:style-name="Standard"><text:s text:c="61"/></text:p>
      <text:p text:style-name="Standard"><text:s text:c="61"/><text:span text:style-name="T147">№3</text:span></text:p>
      <text:p text:style-name="Standard"/>
      <text:p text:style-name="Standard">АХ________ <text:s text:c="3"/>ОХ__________ <text:s text:c="2"/>УХ_________ <text:s text:c="2"/>ЭХ___________ <text:s text:c="2"/>ИХ_________</text:p>
      <text:p text:style-name="Standard"/>
      <text:p text:style-name="Standard">АХ <text:s text:c="29"/>ОХ <text:s text:c="17"/>УХ <text:s text:c="17"/>ЭХ <text:s text:c="22"/>ИХ</text:p>
      <text:p text:style-name="Standard"/>
      <text:p text:style-name="Standard">ПЕТУХ <text:s text:c="4"/>ВОЗДУХ <text:s text:c="7"/>МОХ <text:s text:c="14"/>МЕХ <text:s text:c="4"/>НА ЛЫЖАХ <text:s text:c="12"/>НА САНКАХ</text:p>
      <text:p text:style-name="Standard"/>
      <text:p text:style-name="Standard">ЗИМОЙ ДЕТИ КАТАЮТС НА КОНЬКАХ, НА ЛЫЖАХ, НА САНКАХ.</text:p>
      <text:p text:style-name="Standard"/>
      <text:p text:style-name="Standard"><text:s text:c="62"/><text:span text:style-name="T148">№4</text:span></text:p>
      <text:p text:style-name="Standard"/>
      <text:p text:style-name="Standard">ХВА <text:s text:c="12"/>ХРА <text:s text:c="13"/>ХЛО <text:s text:c="4"/>ХЛА <text:s text:c="13"/>ХТО <text:s text:c="15"/>ХВО</text:p>
      <text:p text:style-name="Standard"/>
      <text:p text:style-name="Standard">ХВАЛИТЬ <text:s text:c="7"/>ХВАСТУН <text:s text:c="13"/>ХЛЕБ <text:s text:c="14"/>ХЛОПУШКА <text:s text:c="7"/>ШАХМАТЫ</text:p>
      <text:p text:style-name="Standard"/>
      <text:p text:style-name="Standard">РЕБЯТА ЗАХЛОПАЛИ В ЛАДОШИ. <text:s/><text:s text:c="7"/>ХЛЕБ НАДО БЕРЕЧЬ.</text:p>
      <text:p text:style-name="Standard"/>
      <text:p text:style-name="Standard"><text:s text:c="64"/><text:span text:style-name="T149">№5</text:span></text:p>
      <text:p text:style-name="Standard"/>
      <text:p text:style-name="Standard">ХА – СА <text:s text:c="9"/>ХО – СО <text:s text:c="11"/>ХУ – СУ <text:s text:c="7"/>ХА – ША <text:s text:c="5"/>ХО – ШО <text:s text:c="6"/>ХУ – ШУ</text:p>
      <text:p text:style-name="Standard"/>
      <text:p text:style-name="Standard">ХОРОШО – КАША <text:s text:c="12"/>САХАР – САША <text:s text:c="9"/>ХОЛОД – СОБАКА</text:p>
      <text:p text:style-name="Standard"/>
      <text:p text:style-name="Standard">ПРИЕХАЛ – ПРИШЕЛ <text:s text:c="12"/>СЛУХ – СЛУШАЮ</text:p>
      <text:p text:style-name="Standard"/>
      <text:p text:style-name="Standard">МЫ СЛУШАЛИ ХОРОШО (ПЛОХО).</text:p>
      <text:p text:style-name="Standard"/>
      <text:p text:style-name="Standard"><text:s text:c="58"/><text:span text:style-name="T150">Звук Б</text:span></text:p>
      <text:p text:style-name="P151"/>
      <text:p text:style-name="P152"><text:s text:c="54"/>№1</text:p>
      <text:p text:style-name="Standard"/>
      <text:p text:style-name="Standard">АБА <text:s text:c="14"/>ОБО <text:s text:c="9"/>ОБА <text:s text:c="7"/>УБО <text:s text:c="16"/>УБИ <text:s text:c="5"/><text:s text:c="16"/>ОБЕ <text:s text:c="10"/>ОБУ</text:p>
      <text:p text:style-name="Standard"/>
      <text:p text:style-name="Standard">НЕБО <text:s text:c="8"/>МЕБЕЛЬ <text:s text:c="8"/>СУББОТА <text:s text:c="10"/>СОБАКА <text:s text:c="10"/>РАБОТА <text:s text:c="8"/>УБЕРИ</text:p>
      <text:p text:style-name="Standard"/>
      <text:p text:style-name="Standard">МАЛЫШ СОБИРАЕТ КУБИКИ. УБЕРИ БУМАГУ. <text:s text:c="4"/>СЕГОДНЯ НЕБО ГОЛУБОЕ.</text:p>
      <text:p text:style-name="Standard"/>
      <text:p text:style-name="Standard"><text:s text:c="64"/><text:span text:style-name="T153">№2</text:span></text:p>
      <text:p text:style-name="Standard"/>
      <text:p text:style-name="Standard">БА<text:s/><text:s text:c="9"/>БО <text:s text:c="15"/>БУ <text:s text:c="14"/>БЫ <text:s text:c="17"/>БИ <text:s text:c="12"/>БЕ</text:p>
      <text:p text:style-name="Standard"/>
      <text:p text:style-name="Standard">БАБУШКА <text:s text:c="6"/>БУЛКА <text:s text:c="10"/>БЕРЕЗА <text:s text:c="13"/>БЕЛЫЙ <text:s text:c="7"/>БОЛЬНО <text:s text:c="7"/>БЕГ</text:p>
      <text:p text:style-name="Standard"/>
      <text:p text:style-name="Standard">МАЛЬЧИК БЫЛ В БОЛЬНИЦЕ. БЕЛАЯ БЕРЁЗА ПОД МОИМ ОКНОМ.</text:p>
      <text:p text:style-name="Standard"/>
      <text:p text:style-name="P154"><text:s text:c="37"/><text:s text:c="29"/>№3</text:p>
      <text:p text:style-name="Standard"/>
      <text:p text:style-name="Standard">БРА <text:s text:c="7"/>БРО <text:s text:c="10"/>БЛА <text:s text:c="6"/>УБРА <text:s text:c="4"/>ТБА <text:s text:c="7"/>СБО <text:s text:c="13"/>БЛО <text:s text:c="9"/>БНА</text:p>
      <text:p text:style-name="Standard"/>
      <text:p text:style-name="Standard">БРАТ <text:s text:c="11"/>ОБЛАКО <text:s text:c="11"/>БЛЕСТИТ <text:s text:c="14"/>БЛИНЫ <text:s text:c="8"/>ФУТБОЛ</text:p>
      <text:p text:style-name="Standard"/>
      <text:p text:style-name="Standard">Я ЛЮБЛЮ АРБУЗ. <text:s text:c="2"/>МАЛЬЧИКИ ЛЮБЯТ ФУТБОЛ. <text:s text:c="2"/>У МЕНЯ ЕСТЬ БРАТ.</text:p>
      <text:p text:style-name="Standard"/>
      <text:p text:style-name="Standard"><text:s text:c="64"/><text:span text:style-name="T155">№4</text:span></text:p>
      <text:p text:style-name="Standard"/>
      <text:p text:style-name="Standard">ПА –БА <text:s text:c="8"/>ПО – БО <text:s text:c="3"/>ПУ – БУ <text:s text:c="21"/>ПЕ – БЕ <text:s text:c="14"/>ПИ – БИ</text:p>
      <text:p text:style-name="Standard"/>
      <text:p text:style-name="Standard">ПАПА – БАБУШКА <text:s text:c="2"/>ПАРТА – БОЛЬ <text:s/>ПУСТЬ – БУДЕТ <text:s text:c="4"/>ПЕЧЕНЬЕ – ТЕБЕ</text:p>
      <text:p text:style-name="Standard"/>
      <text:p text:style-name="Standard">ПУСТЬ ВСЕГДА БУДЕТ СОЛНЦЕ. ЗА МНОЙ ПРИЕДЕТ БАБУШКА.</text:p>
      <text:p text:style-name="Standard"/>
      <text:p text:style-name="P156"><text:s text:c="63"/>Звук Д</text:p>
      <text:p text:style-name="P157"/>
      <text:p text:style-name="P158"><text:s text:c="59"/>№1</text:p>
      <text:p text:style-name="Standard"/>
      <text:p text:style-name="Standard">АДА <text:s text:c="14"/>ОДО <text:s text:c="16"/>АДУ <text:s text:c="17"/>АДЕ <text:s text:c="16"/>АДЫ <text:s text:c="12"/>ОДИ</text:p>
      <text:p text:style-name="Standard"/>
      <text:p text:style-name="Standard">ПОГОДА <text:s text:c="10"/>ДЕДУШКА <text:s text:c="13"/>ПОСУДА <text:s text:c="12"/>ПОДАРОК <text:s text:c="9"/>ПОБЕДА</text:p>
      <text:p text:style-name="Standard"/>
      <text:p text:style-name="Standard">ТЕТРАДИ <text:s text:c="14"/>БЕДА <text:s text:c="13"/>ОДИН <text:s text:c="16"/>БЕСЕДА <text:s text:c="14"/>БОРОДА</text:p>
      <text:p text:style-name="Standard"/>
      <text:p text:style-name="Standard">СЕГОДНЯ ХОРОШАЯ ПОГОДА. <text:s text:c="8"/>ДЕЖУРНЫЙ СОБРАЛ ТЕТРАДИ.</text:p>
      <text:p text:style-name="Standard"/>
      <text:p text:style-name="Standard"><text:s text:c="26"/><text:s text:c="38"/><text:span text:style-name="T159">№2</text:span></text:p>
      <text:p text:style-name="Standard"/>
      <text:p text:style-name="Standard">ДА <text:s text:c="11"/>ДО <text:s text:c="22"/>ДУ <text:s text:c="27"/>ДЕ <text:s text:c="17"/>ДЫ <text:s text:c="15"/>ДИ</text:p>
      <text:p text:style-name="Standard"/>
      <text:p text:style-name="Standard">ДАЙ <text:s text:c="2"/>ДАША <text:s text:c="4"/>ДИМА <text:s text:c="13"/>ДЕВОЧКА <text:s text:c="8"/>ДОМ <text:s text:c="8"/>ДЕРЕВО <text:s text:c="9"/>ДОСКА</text:p>
      <text:p text:style-name="Standard"/>
      <text:p text:style-name="Standard">10 + 10 = <text:s text:c="8"/>9<text:s/>– 7 =</text:p>
      <text:p text:style-name="Standard"/>
      <text:p text:style-name="Standard">МЫ БУДЕМ ДУМАТЬ. ДОМА Я БУДУ ДЕЛАТЬ УРОКИ.</text:p>
      <text:p text:style-name="Standard"/>
      <text:p text:style-name="Standard"><text:s text:c="63"/><text:span text:style-name="T160">№3</text:span></text:p>
      <text:p text:style-name="Standard"/>
      <text:p text:style-name="Standard">ДРА <text:s text:c="2"/>ДРО <text:s text:c="12"/>ДНО <text:s text:c="8"/>ДМА <text:s text:c="9"/>ДРУ <text:s text:c="19"/>ДЛО <text:s text:c="9"/>АДРО <text:s text:c="4"/>ОДРА</text:p>
      <text:p text:style-name="Standard"/>
      <text:p text:style-name="Standard">ДРАЧУН <text:s text:c="4"/>ДРАЗНИТСЯ <text:s text:c="15"/>ДРУГОЙ <text:s text:c="13"/>ПРЕДМЕТ <text:s text:c="9"/>ДНЕВНИК</text:p>
      <text:p text:style-name="Standard"/>
      <text:p text:style-name="Standard"><text:s text:c="8"/>ДРУГ <text:s text:c="14"/>ПОДРУГА <text:s text:c="13"/>ЗДРАВСТВУЙТЕ.</text:p>
      <text:p text:style-name="Standard"/>
      <text:p text:style-name="Standard"><text:s/>ДОБРЫЙ ДЕНЬ. ДОБРОЕ УТРО. ДОБРЫЙ ВЕЧЕР. <text:s/>ДО СВИДАНИЯ.</text:p>
      <text:p text:style-name="Standard"/>
      <text:p text:style-name="Standard"><text:s text:c="64"/><text:span text:style-name="T161">№4</text:span></text:p>
      <text:p text:style-name="Standard"/>
      <text:p text:style-name="Standard">ТА – ДА <text:s text:c="4"/>ТО – ДО<text:s/><text:s text:c="4"/>ТУ – ДУ <text:s text:c="3"/>ТЕ – ДЕ</text:p>
      <text:p text:style-name="Standard"/>
      <text:p text:style-name="Standard">ЧТЕНИЕ – ДЕНЬ <text:s text:c="6"/>ТАМ – ДОМ <text:s text:c="4"/>ПРИВЕТ – ДО СВИДАНИЯ</text:p>
      <text:p text:style-name="Standard"/>
      <text:p text:style-name="Standard">СЕГОДНЯ ПРАЗДНИК, <text:s/>ПОЗДОРОВАЙТЕСЬ. <text:s text:c="2"/>СТАРАЙТЕСЬ ГОВОРИТЬ ХОРОШО.</text:p>
      <text:p text:style-name="Standard"><text:s text:c="59"/><text:span text:style-name="T162">Звук Г</text:span></text:p>
      <text:p text:style-name="P163"><text:s text:c="45"/><text:s text:c="17"/>№1</text:p>
      <text:p text:style-name="Standard"/>
      <text:p text:style-name="Standard">АГА <text:s text:c="14"/>ОГО <text:s text:c="9"/>АГУ <text:s text:c="7"/>УГУ <text:s text:c="21"/>АГИ <text:s text:c="17"/>АГЫ <text:s text:c="9"/>ОГУ</text:p>
      <text:p text:style-name="Standard"/>
      <text:p text:style-name="Standard">ОГОРОД <text:s text:c="8"/>СНЕГОВИК <text:s text:c="9"/>САПОГИ <text:s text:c="9"/>НОГА <text:s text:c="9"/>КНИГА <text:s text:c="7"/>МАГАЗИН</text:p>
      <text:p text:style-name="Standard"/>
      <text:p text:style-name="Standard">МОЖНО ПОЙТИ В МАГАЗИН? <text:s/>МОЖНО ВЗЯТЬ БУМАГУ (КНИГУ, ИГРУШКУ)?</text:p>
      <text:p text:style-name="Standard"/>
      <text:p text:style-name="P164"><text:s text:c="63"/>№2</text:p>
      <text:p text:style-name="Standard"/>
      <text:p text:style-name="Standard">ГА <text:s text:c="15"/>ГО <text:s text:c="22"/>ГУ <text:s text:c="16"/>ГЕ <text:s text:c="22"/>ГЫ <text:s text:c="10"/>ГИ</text:p>
      <text:p text:style-name="Standard"/>
      <text:p text:style-name="Standard">ГУЛЯЛИ <text:s text:c="3"/>ГАЗЕТА <text:s text:c="12"/>ГУБЫ <text:s text:c="14"/>ГОД <text:s text:c="15"/>ГОРОД <text:s text:c="4"/>ГОСТИ <text:s text:c="7"/>ГОРОХ</text:p>
      <text:p text:style-name="Standard"/>
      <text:p text:style-name="Standard">МЫ ХОДИЛИ В ГОСТИ. <text:s/>Я ГУЛЯЛ С ДРУГОМ. Я ГУЛЯЛА С ПОДРУГОЙ.</text:p>
      <text:p text:style-name="Standard"/>
      <text:p text:style-name="P165"><text:s text:c="64"/>№3</text:p>
      <text:p text:style-name="Standard"/>
      <text:p text:style-name="Standard">ГРА <text:s text:c="8"/>ГНА <text:s text:c="7"/>ГЛО <text:s text:c="7"/>ГРО <text:s text:c="8"/>ГНО <text:s text:c="19"/>ГРУ <text:s text:c="15"/>ГНУ <text:s text:c="6"/><text:s text:c="3"/></text:p>
      <text:p text:style-name="Standard"/>
      <text:p text:style-name="Standard">ГРУСТНО <text:s text:c="8"/>ГЛАЗА <text:s text:c="14"/>ГРИША <text:s text:c="8"/>ГРЯЗНО <text:s text:c="13"/>ИГРУШКА <text:s text:c="2"/>ТИГР</text:p>
      <text:p text:style-name="Standard"><text:s text:c="5"/></text:p>
      <text:p text:style-name="Standard">ГРУША <text:s text:c="9"/>ГРОЗА <text:s text:c="19"/>ГРИПП <text:s/></text:p>
      <text:p text:style-name="Standard"/>
      <text:p text:style-name="Standard">МЫ РАЗГОВАРИВАЛИ. <text:s/>РАЗГОВОР БЫЛ ИНТЕРЕСНЫЙ. Я ЛЮБЛЮ СОБИРАТЬ ГРИБЫ.</text:p>
      <text:p text:style-name="Standard"/>
      <text:p text:style-name="P166"><text:s text:c="66"/>№4</text:p>
      <text:p text:style-name="Standard"/>
      <text:p text:style-name="Standard">ГА – КА <text:s text:c="10"/>ГО – КО <text:s/>ГУ – КУ <text:s text:c="23"/>ГЕ – КЕ <text:s text:c="9"/>ГИ – КИ</text:p>
      <text:p text:style-name="Standard"/>
      <text:p text:style-name="Standard">ГАЛКА – ПАЛКА <text:s text:c="10"/>КУРИЦА – ГУСЬ <text:s text:c="10"/>ГОРЯЧЕЕ КАКАО <text:s text:c="11"/>ГОД – КОТ</text:p>
      <text:p text:style-name="Standard"/>
      <text:p text:style-name="Standard">К НАМ ПРИШЛИ ГОСТИ. <text:s/>ГРИША И КОЛЯ НАБРАЛИ КОРЗИНУ ГРИБОВ И ЯГОД.</text:p>
      <text:p text:style-name="Standard"/>
      <text:p text:style-name="Standard"><text:s text:c="70"/><text:span text:style-name="T167">Звук В</text:span></text:p>
      <text:p text:style-name="P168"/>
      <text:p text:style-name="P169"><text:s text:c="67"/>№1</text:p>
      <text:p text:style-name="P170"/>
      <text:p text:style-name="Standard">АВА <text:s text:c="10"/>ОВО <text:s text:c="16"/>УВУ <text:s text:c="13"/>УВА <text:s text:c="4"/><text:s text:c="9"/>УВЫ <text:s text:c="13"/>ИВА <text:s text:c="6"/>УВО</text:p>
      <text:p text:style-name="Standard"/>
      <text:p text:style-name="Standard">КОРОВА <text:s text:c="12"/>ГОВОРИТЬ <text:s text:c="10"/>ГОЛОВА <text:s text:c="14"/>КРОВАТЬ <text:s text:c="3"/>ДЕРЕВО <text:s/>ЧЕЛОВЕК</text:p>
      <text:p text:style-name="Standard"/>
      <text:p text:style-name="Standard">ВОВА ГОВОРИТ ХОРОШО. <text:s/>УТРОМ Я УМЫВАЮСЬ, ОДЕВАЮСЬ, УБИРАЮ КРОВАТЬ.</text:p>
      <text:p text:style-name="Standard"/>
      <text:p text:style-name="Standard"><text:s text:c="61"/><text:s text:c="5"/><text:span text:style-name="T171">№2</text:span></text:p>
      <text:p text:style-name="Standard"/>
      <text:p text:style-name="Standard">ВА <text:s text:c="9"/>ВО <text:s text:c="22"/>ВУ <text:s text:c="23"/>ВИ <text:s text:c="22"/>ВЫ <text:s text:c="16"/>ВЕ</text:p>
      <text:p text:style-name="Standard"/>
      <text:p text:style-name="Standard"><text:s text:c="66"/></text:p>
      <text:p text:style-name="Standard">ВАФЛИ <text:s text:c="8"/>ВАРЕНЬЕ <text:s text:c="6"/>ВИНОГРАД <text:s text:c="10"/>ВОСКРЕСЕНЬЕ <text:s text:c="3"/>ВОЛОСЫ<text:s/><text:s text:c="12"/>ВОТ</text:p>
      <text:p text:style-name="Standard"/>
      <text:p text:style-name="Standard">КАК ТЕБЯ ЗОВУТ? <text:s text:c="8"/>МЕНЯ ЗОВУТ … . ВОЗЬМИ ДНЕВНИК.</text:p>
      <text:p text:style-name="Standard"/>
      <text:p text:style-name="Standard"><text:s text:c="67"/><text:span text:style-name="T172">№3</text:span></text:p>
      <text:p text:style-name="Standard"/>
      <text:p text:style-name="Standard">ВРА <text:s text:c="12"/>ВРО <text:s text:c="13"/>ВЛА <text:s text:c="22"/>ВЛУ <text:s text:c="23"/>ВЗО <text:s text:c="14"/>ВРУ</text:p>
      <text:p text:style-name="Standard"/>
      <text:p text:style-name="Standard">ТВОРОГ <text:s text:c="8"/>ВТОРНИК <text:s text:c="10"/>ЦВЕТЫ <text:s text:c="14"/>КВАРТИРА <text:s text:c="3"/>ВРЕМЯ <text:s text:c="8"/>ВРАГ</text:p>
      <text:p text:style-name="Standard"/>
      <text:p text:style-name="Standard">МАМА ВЗЯЛА ЦВЕТЫ И ПОСТАВИЛА В ВАЗУ. <text:s/>НЕЛЬЗЯ ВРАТЬ.</text:p>
      <text:p text:style-name="Standard"/>
      <text:soft-page-break/>
      <text:p text:style-name="Standard"><text:s text:c="63"/><text:span text:style-name="T173">№4</text:span></text:p>
      <text:p text:style-name="Standard"/>
      <text:p text:style-name="Standard">ВА – ФА <text:s text:c="2"/>ВО – ФО <text:s text:c="5"/>ВУ- ФУ <text:s text:c="6"/>ВИ – ФИ <text:s text:c="7"/>ВЕ – ФЕ<text:s/></text:p>
      <text:p text:style-name="Standard"/>
      <text:p text:style-name="Standard">ВРАГ – ФЛАГ <text:s/>ВОЛК- МИКРОФОН <text:s text:c="7"/>ОВОЩИ –ФРУКТЫ <text:s text:c="2"/>ВОВА – ФЕДЯ</text:p>
      <text:p text:style-name="Standard"/>
      <text:p text:style-name="Standard">МАМА МОЕТ ОВОЩИ И ФРУКТЫ ВОДОЙ. ВОЗЬМИ МИКРОФОН.</text:p>
      <text:p text:style-name="Standard"/>
      <text:p text:style-name="P174"><text:s text:c="60"/>ЗвукЗ</text:p>
      <text:p text:style-name="P175"/>
      <text:p text:style-name="P176"><text:s text:c="64"/>№1</text:p>
      <text:p text:style-name="P177"/>
      <text:p text:style-name="Standard">АЗ________А <text:s text:c="12"/>ОЗ_________О <text:s text:c="6"/>УЗ_________А <text:s text:c="5"/>ИЗ________О</text:p>
      <text:p text:style-name="Standard"/>
      <text:p text:style-name="Standard">АЗА <text:s text:c="8"/>ОЗО <text:s text:c="7"/>ОЗУ <text:s text:c="9"/>ИЗО <text:s text:c="20"/>УЗО <text:s text:c="20"/>УЗУ <text:s text:c="9"/>ОЗЕ</text:p>
      <text:p text:style-name="Standard"/>
      <text:p text:style-name="Standard">КОЗА <text:s text:c="7"/>МОРОЗЫ <text:s text:c="8"/>ГЛАЗА <text:s text:c="5"/>ЯЗЫК <text:s text:c="4"/>МАГАЗИН <text:s text:c="9"/>РЕЗИНКА <text:s text:c="4"/>БЕРЁЗА</text:p>
      <text:p text:style-name="Standard"/>
      <text:p text:style-name="Standard">КАК ТЕБЯ ЗОВУТ? <text:s text:c="2"/>МЕНЯ ЗОВУТ…. ВОЗЬМИ РЕЗИНКУ. Я ВЗЯЛ РЕЗИНКУ.</text:p>
      <text:p text:style-name="Standard"/>
      <text:p text:style-name="Standard"><text:s text:c="64"/><text:span text:style-name="T178">№2</text:span></text:p>
      <text:p text:style-name="Standard"/>
      <text:p text:style-name="Standard">З_________А <text:s text:c="9"/>З__________О <text:s text:c="8"/>З_____У <text:s text:c="7"/>З_______Ы <text:s text:c="10"/>З________Е</text:p>
      <text:p text:style-name="Standard"/>
      <text:p text:style-name="Standard">ЗА <text:s text:c="10"/>ЗО<text:s/><text:s text:c="25"/>ЗУ <text:s text:c="17"/>ЗИ <text:s text:c="17"/>ЗЕ <text:s text:c="16"/>ЗЫ</text:p>
      <text:p text:style-name="Standard"/>
      <text:p text:style-name="Standard">ЗАЯЦ <text:s text:c="3"/>ЗАДАЧА <text:s text:c="9"/>ЗАБЫЛ <text:s text:c="10"/>ЗУБЫ <text:s text:c="8"/>ЗАРЯДКА <text:s text:c="7"/>ЗЕЛЁНЫЙ <text:s text:c="4"/>ЗИМА</text:p>
      <text:p text:style-name="Standard"/>
      <text:p text:style-name="Standard">КАКОЙ ДЕНЬ НЕДЕЛИ ЗАВТРА? <text:s text:c="2"/>ЗАВТРА… Я РЕШИЛ ЗАДАЧУ.</text:p>
      <text:p text:style-name="Standard"/>
      <text:p text:style-name="P179"><text:s text:c="29"/><text:s text:c="36"/>№3</text:p>
      <text:p text:style-name="Standard"/>
      <text:p text:style-name="Standard">ЗНА <text:s text:c="8"/>ЗНО <text:s text:c="8"/>ЗРА <text:s text:c="12"/>ЗДО <text:s text:c="12"/>ЗЛО <text:s text:c="17"/>ЗРО <text:s text:c="15"/>ЗВА</text:p>
      <text:p text:style-name="Standard"/>
      <text:p text:style-name="Standard">ЗНАТЬ <text:s text:c="8"/>ЗДОРОВЬЕ <text:s text:c="8"/>ПРАЗДНИК <text:s text:c="8"/>ВЗЯЛ <text:s text:c="12"/>НЕЛЬЗЯ <text:s text:c="12"/>ЗЛОЙ</text:p>
      <text:p text:style-name="Standard"/>
      <text:p text:style-name="Standard">ЗДРАВСТВУЙТЕ! <text:s/>НЕЛЬЗЯ БЫТЬ ЗЛЫМ. <text:s/>БЕРЕГИТЕ ЗДОРОВЬЕ.<text:s/></text:p>
      <text:p text:style-name="Standard"/>
      <text:p text:style-name="Standard"/>
      <text:p text:style-name="Standard"/>
      <text:p text:style-name="Standard"/>
      <text:p text:style-name="Standard"><text:s text:c="65"/><text:span text:style-name="T180">№4</text:span></text:p>
      <text:p text:style-name="Standard"><text:s text:c="63"/></text:p>
      <text:p text:style-name="Standard"/>
      <text:p text:style-name="Standard">ЗА –СА <text:s text:c="5"/>ЗО – СО <text:s text:c="4"/>ЗУ – СУ <text:s text:c="10"/>ЗИ – СИ <text:s text:c="3"/>ЗА – ЖА <text:s text:c="10"/>ЗУ – ЖУ <text:s text:c="3"/>ЗИ – ЖИ</text:p>
      <text:p text:style-name="Standard"/>
      <text:p text:style-name="Standard">ЗАЙКА – САД <text:s text:c="2"/>ЗИМА – ОСЕНЬ <text:s text:c="2"/>ЗАВТРА – СОЛНЦЕ <text:s text:c="3"/>ЗЕРКАЛО – СУББОТА</text:p>
      <text:p text:style-name="Standard"/>
      <text:p text:style-name="Standard">ЗАВТРА БУДЕТ ПРАЗДНИК. <text:s/>КОГДА БУДЕТ СУББОТА?</text:p>
      <text:p text:style-name="Standard"/>
      <text:p text:style-name="Standard"><text:s text:c="62"/><text:span text:style-name="T181">Звук Н</text:span></text:p>
      <text:p text:style-name="P182"/>
      <text:soft-page-break/>
      <text:p text:style-name="P183"><text:s text:c="66"/>№1</text:p>
      <text:p text:style-name="P184"/>
      <text:p text:style-name="Standard">АН________ <text:s/>ОН________ <text:s/>УН_________ <text:s text:c="2"/>ИН_________ <text:s/>ЫН_____ <text:s text:c="3"/>ЕН________</text:p>
      <text:p text:style-name="Standard"/>
      <text:p text:style-name="Standard">АН <text:s text:c="19"/>ОН <text:s text:c="21"/>УН <text:s text:c="20"/>ИН <text:s text:c="16"/>ЫН <text:s text:c="12"/>ЕН</text:p>
      <text:p text:style-name="Standard"/>
      <text:p text:style-name="Standard">ОДИН <text:s text:c="13"/>БАНАН <text:s text:c="15"/>ЛИМОН <text:s text:c="12"/>СЫН <text:s text:c="14"/>МИКРОФОН</text:p>
      <text:p text:style-name="Standard"/>
      <text:p text:style-name="Standard">У МЕНЯ ЕСТЬ СОТОВЫЙ ТЕЛЕФОН. <text:s text:c="9"/>Я ВЗЯЛ МИКРОФОН.</text:p>
      <text:p text:style-name="Standard"/>
      <text:p text:style-name="Standard">11 – 1 = <text:s text:c="12"/>12 + 1 = <text:s text:c="16"/>19 – 1 =</text:p>
      <text:p text:style-name="Standard"/>
      <text:p text:style-name="Standard"><text:s text:c="53"/><text:span text:style-name="T185">№2</text:span></text:p>
      <text:p text:style-name="Standard"/>
      <text:p text:style-name="Standard">АН________А <text:s text:c="8"/>ОН________А <text:s text:c="8"/>ОН_________И <text:s text:c="7"/>АН_________У</text:p>
      <text:p text:style-name="Standard"/>
      <text:p text:style-name="Standard">АНА<text:s text:c="8"/>ОНИ <text:s text:c="15"/>ОНА <text:s text:c="11"/>АНУ <text:s text:c="17"/>ИНА <text:s text:c="20"/>ИНО</text:p>
      <text:p text:style-name="Standard"/>
      <text:p text:style-name="Standard">КАНИКУЛЫ <text:s text:c="8"/>ВОРОНА <text:s text:c="8"/>КИНО <text:s text:c="3"/>МАКАРОНЫ <text:s text:c="6"/>ВАННА <text:s text:c="3"/>КАРТИНА</text:p>
      <text:p text:style-name="Standard"/>
      <text:p text:style-name="Standard">12 + 1 = <text:s text:c="14"/>15 – 3 =</text:p>
      <text:p text:style-name="Standard"/>
      <text:p text:style-name="Standard">ИЗВИНИТЕ, Я ВИНОВАТ(А). <text:s text:c="2"/>НА ДЕРЕВЬЯХ ЗЕЛЕНЫЕ ЛИСТЬЯ.</text:p>
      <text:p text:style-name="Standard"/>
      <text:p text:style-name="P186"><text:s text:c="3"/><text:s text:c="51"/>№3</text:p>
      <text:p text:style-name="Standard"/>
      <text:p text:style-name="Standard">Н_____А <text:s text:c="10"/>Н_________О <text:s text:c="9"/>Н__________У <text:s text:c="8"/>Н________И <text:s text:c="8"/>Н________Е</text:p>
      <text:p text:style-name="Standard"/>
      <text:p text:style-name="Standard">НА <text:s text:c="15"/>НО <text:s text:c="15"/>НУ <text:s text:c="17"/>НИ <text:s text:c="19"/>НЕ <text:s text:c="29"/>НЫ</text:p>
      <text:p text:style-name="Standard"/>
      <text:p text:style-name="Standard">НАДО <text:s text:c="8"/>НУЖНО <text:s text:c="13"/>НАДЕЛ <text:s text:c="2"/>НОСКИ <text:s text:c="14"/>НОВЫЙ <text:s text:c="9"/>НОВОСТИ</text:p>
      <text:p text:style-name="Standard"/>
      <text:p text:style-name="Standard">11 + 5 = <text:s text:c="23"/>17 – 12 =</text:p>
      <text:p text:style-name="Standard"/>
      <text:p text:style-name="Standard">Я НАДЕЛ(А) НАУШНИКИ. МОЖНО ПОЙТИ В МАГАЗИН?</text:p>
      <text:p text:style-name="Standard"/>
      <text:p text:style-name="Standard"><text:s text:c="54"/><text:span text:style-name="T187">№4</text:span></text:p>
      <text:p text:style-name="Standard"/>
      <text:p text:style-name="Standard">СНА<text:s/><text:s text:c="22"/>КНО <text:s text:c="22"/>МНО <text:s text:c="14"/>НРА <text:s text:c="16"/>АНВА <text:s text:c="8"/>ОНВА</text:p>
      <text:p text:style-name="Standard"/>
      <text:p text:style-name="Standard"/>
      <text:p text:style-name="Standard"><text:s text:c="59"/></text:p>
      <text:p text:style-name="Standard">ВЕСНА <text:s text:c="8"/>НРАВИТСЯ <text:s text:c="8"/>БОТИНКИ <text:s text:c="9"/>СНЕГ <text:s text:c="15"/>ДНЕВНИК</text:p>
      <text:p text:style-name="Standard"/>
      <text:p text:style-name="Standard">МНОГО <text:s text:c="7"/><text:s text:c="5"/>ЯНВАРЬ <text:s text:c="10"/>СЕНТЯБРЬ <text:s text:c="11"/>СНЕЖИНКИ <text:s text:c="3"/></text:p>
      <text:p text:style-name="Standard"/>
      <text:p text:style-name="Standard">МНЕ <text:s/>(НЕ) НРАВИТСЯ ВЕСНА. ТЫ СКАЗАЛ (НЕ)ВЕРНО. <text:s/>НА УЛИЦЕ ПАСМУРНО.</text:p>
      <text:p text:style-name="Standard"/>
      <text:p text:style-name="Standard"><text:s text:c="54"/><text:span text:style-name="T188">№5</text:span></text:p>
      <text:p text:style-name="Standard"/>
      <text:p text:style-name="Standard">НА – ТА <text:s text:c="3"/>НО – ТО <text:s text:c="5"/>НА – БА <text:s text:c="7"/>НА – ДА</text:p>
      <text:p text:style-name="Standard"/>
      <text:soft-page-break/>
      <text:p text:style-name="Standard">ДА – НЕТ <text:s text:c="14"/>ДОМ<text:s/>– ДОМИНО <text:s text:c="7"/>КНИГА – ДЕНЬ <text:s text:c="13"/>НАДО – ТЕТРАДЬ</text:p>
      <text:p text:style-name="Standard"/>
      <text:p text:style-name="Standard">У МЕНЯ МНОГО ДРУЗЕЙ. <text:s text:c="13"/>ДАЙ МНЕ КНИГУ (ДНЕВНИК).</text:p>
      <text:p text:style-name="Standard"/>
      <text:p text:style-name="Standard"><text:s text:c="52"/><text:span text:style-name="T189">Звук Ж</text:span></text:p>
      <text:p text:style-name="P190"><text:s text:c="56"/>№1</text:p>
      <text:p text:style-name="Standard"/>
      <text:p text:style-name="Standard">АЖ______А <text:s text:c="5"/>ОЖ_____А <text:s text:c="12"/>ОЖ______О <text:s text:c="2"/>УЖ____Е <text:s text:c="10"/>ИЖ______И</text:p>
      <text:p text:style-name="Standard"/>
      <text:p text:style-name="Standard">АЖА <text:s text:c="17"/>ОЖА <text:s text:c="4"/>ОЖО <text:s text:c="8"/>УЖЕ <text:s text:c="14"/>ИЖИ <text:s text:c="14"/>УЖИ</text:p>
      <text:p text:style-name="Standard"/>
      <text:p text:style-name="Standard">ПОЖАЛУЙСТА <text:s text:c="6"/>МОРОЖЕНОЕ <text:s text:c="14"/>ЛЫЖИ <text:s text:c="13"/>УЖИН <text:s text:c="9"/>УЖАС</text:p>
      <text:p text:style-name="Standard"/>
      <text:p text:style-name="Standard"/>
      <text:p text:style-name="Standard">Я ДРУЖУ С ЖЕНЕЙ. <text:s text:c="6"/>МЫ КАТАЛИСЬ НА ЛЫЖАХ.</text:p>
      <text:p text:style-name="Standard"/>
      <text:p text:style-name="Standard"><text:s text:c="56"/><text:span text:style-name="T191">№2</text:span></text:p>
      <text:p text:style-name="Standard"/>
      <text:p text:style-name="Standard">Ж_________А <text:s text:c="9"/>Ж_____О <text:s text:c="16"/>Ж__________У <text:s text:c="2"/>Ж__________И <text:s text:c="2"/>Ж________Е</text:p>
      <text:p text:style-name="Standard"/>
      <text:p text:style-name="Standard">ЖА <text:s text:c="16"/>ЖО <text:s text:c="16"/>ЖУ <text:s text:c="19"/>ЖИ <text:s text:c="20"/>ЖЕ</text:p>
      <text:p text:style-name="Standard"/>
      <text:p text:style-name="Standard">ЖЕНЯ <text:s text:c="3"/><text:s text:c="4"/>ЖУК <text:s text:c="5"/>ЖЁЛТЫЙ <text:s text:c="8"/>ЖАРКО <text:s text:c="9"/>ЖИВОЙ <text:s text:c="16"/>ЖАЛКО</text:p>
      <text:p text:style-name="Standard"/>
      <text:p text:style-name="Standard">Я ЖИВУ В …. <text:s text:c="3"/>НА УЛИЦЕ ЖАРКАЯ ПОГОДА.</text:p>
      <text:p text:style-name="Standard"/>
      <text:p text:style-name="P192"><text:s text:c="58"/>№3</text:p>
      <text:p text:style-name="P193"/>
      <text:p text:style-name="Standard">ЖНА <text:s text:c="9"/>ЖДА <text:s text:c="12"/>ЖНО <text:s text:c="15"/>ЖДУ <text:s text:c="7"/>ЖРА</text:p>
      <text:p text:style-name="Standard"/>
      <text:p text:style-name="Standard">МОЖНО <text:s text:c="4"/>ОДНАЖДЫ<text:s/><text:s text:c="12"/>ЖДАТЬ <text:s text:c="7"/>ДРУЖБА <text:s text:c="10"/>ОДЕЖДА <text:s text:c="6"/>ДЖИНСЫ</text:p>
      <text:p text:style-name="Standard"/>
      <text:p text:style-name="Standard">МОЙ ДЕНЬ РОЖДЕНИЯ…. <text:s text:c="5"/>Я ЖДУ МАМУ. <text:s text:c="7"/></text:p>
      <text:p text:style-name="Standard"/>
      <text:p text:style-name="Standard"><text:s text:c="59"/><text:span text:style-name="T194">№4</text:span></text:p>
      <text:p text:style-name="P195"/>
      <text:p text:style-name="Standard">ЖА – ША <text:s text:c="8"/>ЖА – ДА <text:s text:c="10"/>ЖА – ЗА <text:s text:c="12"/>ЖО –ШО <text:s text:c="12"/>ЖУ –ШУ</text:p>
      <text:p text:style-name="Standard"/>
      <text:p text:style-name="Standard">ЛОЖКА <text:s/>- <text:s/>ЛЕЖИТ <text:s text:c="5"/>ДЕНЬ – ЖЕНЯ <text:s text:c="3"/>ЖАР – ШАР <text:s text:c="5"/>ЖАРА – ШАПКА</text:p>
      <text:p text:style-name="Standard"/>
      <text:p text:style-name="Standard">Я ПОЛОЖИЛ КАРАНДАШИ В ШКАФ. У МЕНЯ ДЕНЬ РОЖДЕНИЯ… … .</text:p>
      <text:p text:style-name="Standard"/>
      <text:p text:style-name="P196"><text:s text:c="56"/>Звук Р</text:p>
      <text:p text:style-name="P197"/>
      <text:p text:style-name="P198"><text:s text:c="64"/>№1</text:p>
      <text:p text:style-name="Standard"/>
      <text:p text:style-name="Standard">Р_____А <text:s text:c="19"/>Р__________О <text:s text:c="15"/>Р_________У <text:s/>Р________Е</text:p>
      <text:p text:style-name="Standard"/>
      <text:p text:style-name="Standard">РА <text:s text:c="16"/>РО <text:s text:c="27"/>РУ <text:s text:c="19"/>РИ <text:s text:c="22"/>РЕ</text:p>
      <text:p text:style-name="Standard"/>
      <text:p text:style-name="Standard">РАБОТА <text:s text:c="21"/>РУКА <text:s text:c="16"/>РЕКА <text:s text:c="16"/>РИСУНОК <text:s text:c="2"/><text:s text:c="8"/>РУЧКА</text:p>
      <text:p text:style-name="Standard"/>
      <text:soft-page-break/>
      <text:p text:style-name="Standard">МЫ ПРОЧИТАЛИ РАССКАЗ. <text:s text:c="8"/>РЕБЯТА ЗАГОРАЛИ НА РЕКЕ.</text:p>
      <text:p text:style-name="Standard"/>
      <text:p text:style-name="P199"><text:s text:c="62"/>№2</text:p>
      <text:p text:style-name="Standard"/>
      <text:p text:style-name="Standard">АР_____ <text:s text:c="5"/>ОР___________ <text:s text:c="2"/>УР__________ <text:s text:c="4"/>ИР______________ЕР_________</text:p>
      <text:p text:style-name="Standard"/>
      <text:p text:style-name="Standard">МИР <text:s text:c="17"/>СЫР <text:s text:c="19"/><text:s text:c="2"/>САХАР <text:s text:c="19"/>АРБУЗ <text:s text:c="9"/>СЕВЕР</text:p>
      <text:p text:style-name="Standard"/>
      <text:p text:style-name="Standard">МАМА ПРИНЕСЛА ВКУСНЫЙ СЫР. <text:s text:c="4"/>У ТЕБЯ ЕСТЬ ФЛОМАСТЕР?</text:p>
      <text:p text:style-name="Standard"/>
      <text:p text:style-name="Standard"><text:s text:c="61"/><text:span text:style-name="T200">№3</text:span></text:p>
      <text:p text:style-name="Standard"/>
      <text:p text:style-name="Standard">АР_________А <text:s text:c="14"/>ОР________О <text:s text:c="9"/>ОР__________У <text:s text:c="9"/>ИР_________А</text:p>
      <text:p text:style-name="Standard"/>
      <text:p text:style-name="Standard">АРА <text:s text:c="17"/>ОРО <text:s text:c="15"/>ОРУ <text:s text:c="19"/>ИРА <text:s text:c="21"/>ЕРА</text:p>
      <text:p text:style-name="Standard"/>
      <text:p text:style-name="Standard">МОРОЗ <text:s text:c="17"/>МОРЕ <text:s text:c="19"/>КАРАНДАШ <text:s text:c="15"/>ВЕРА <text:s text:c="10"/></text:p>
      <text:p text:style-name="Standard"/>
      <text:p text:style-name="Standard">МНЕ ПОДАРИЛИ ПОДАРОК НА ДЕНЬ РОЖДЕНИЯ.. <text:s text:c="9"/>НА УЛИЦЕ МОРОЗ.</text:p>
      <text:p text:style-name="Standard"/>
      <text:p text:style-name="P201"><text:s text:c="62"/>№4</text:p>
      <text:p text:style-name="Standard"/>
      <text:p text:style-name="Standard">АРТА <text:s text:c="16"/>АРНА <text:s text:c="20"/>ПРО <text:s text:c="16"/>ТРА <text:s text:c="14"/>РКА <text:s text:c="15"/>ТРУ</text:p>
      <text:p text:style-name="Standard"/>
      <text:p text:style-name="Standard">ТРУДНО <text:s text:c="17"/>МАРТ <text:s text:c="12"/>МОРКОВЬ <text:s text:c="13"/>ПРОЧИТАЛ <text:s text:c="10"/>ТЕТРАДЬ</text:p>
      <text:p text:style-name="Standard"/>
      <text:p text:style-name="Standard">ПОЗДРАВЛЯЮ ТЕБЯ С ДНЁМ РОЖДЕНИЯ. ЖЕЛАЮ ЗДОРОВЬЯ. ЗДРАВСТВУЙТЕ.</text:p>
      <text:p text:style-name="Standard"/>
      <text:p text:style-name="P202"><text:s text:c="43"/>Работа над речевым дыханием</text:p>
      <text:p text:style-name="P203"/>
      <text:p text:style-name="Standard">СКАЖИ(ТЕ) НА ОДНОМ ВЫДОХЕ</text:p>
      <text:p text:style-name="Standard">.</text:p>
      <text:p text:style-name="Standard">ПАПАПАПАПАПАПАПАПА</text:p>
      <text:p text:style-name="Standard"/>
      <text:p text:style-name="Standard">ТАТАТАТАТАТААТАТАТАТА</text:p>
      <text:p text:style-name="Standard"/>
      <text:p text:style-name="Standard">МАМАМАМАМАМАМАМА</text:p>
      <text:p text:style-name="Standard"/>
      <text:p text:style-name="Standard">А__________________________________________________________________________</text:p>
      <text:p text:style-name="Standard"><text:s text:c="64"/></text:p>
      <text:p text:style-name="Standard">О__________________________________________________________________________</text:p>
      <text:p text:style-name="Standard"/>
      <text:p text:style-name="Standard">У__________________________________________________________________________</text:p>
      <text:p text:style-name="Standard"/>
      <text:p text:style-name="Standard">Ы_________________________________________________________________________</text:p>
      <text:p text:style-name="Standard"/>
      <text:p text:style-name="Standard">ОДИН <text:s/>ДВА ТРИ <text:s/>ЧЕТЫРЕ ПЯТЬ</text:p>
      <text:p text:style-name="Standard"/>
      <text:p text:style-name="Standard">НАСТУПИЛА ЗОЛОТАЯ ОСЕНЬ. <text:s/>НАСТУПИЛА МОРОЗНАЯ ЗИМА.</text:p>
      <text:p text:style-name="Standard"/>
      <text:p text:style-name="P204"><text:s text:c="46"/>Работа над голосом и слитностью.</text:p>
      <text:p text:style-name="Standard"/>
      <text:soft-page-break/>
      <text:p text:style-name="Standard">А_________а__________________а________________________А______________________</text:p>
      <text:p text:style-name="Standard"/>
      <text:p text:style-name="Standard">О__________________о________________________о__________О_____________________</text:p>
      <text:p text:style-name="Standard"/>
      <text:p text:style-name="Standard">ПАПАпапапаПАПАПАпапапаПА</text:p>
      <text:p text:style-name="Standard"/>
      <text:p text:style-name="Standard">ТАтаТАтаТАТАтатаТатаТАтаТАТАтатаТА</text:p>
      <text:p text:style-name="Standard"/>
      <text:p text:style-name="Standard">ПАРта <text:s text:c="11"/><text:s text:c="9"/>Мама <text:s text:c="19"/>буМАга <text:s text:c="15"/>досКА <text:s text:c="15"/></text:p>
      <text:p text:style-name="Standard"/>
      <text:p text:style-name="Standard"/>
      <text:p text:style-name="Standard"/>
      <text:p text:style-name="Standard"><text:s text:c="35"/></text:p>
      <text:p text:style-name="Standard"/>
      <text:p text:style-name="Standard"/>
      <text:p text:style-name="Standard"/>
      <text:p text:style-name="Standard"/>
      <text:p text:style-name="Standard"/>
      <text:p text:style-name="Standard"/>
      <text:p text:style-name="Standard"/>
      <text:p text:style-name="Standard"><text:s text:c="51"/></text:p>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Heading" style:next-style-name="Textbody" style:default-outline-level="1">
      <style:text-properties style:font-name="Times New Roman" fo:font-weight="bold" style:font-weight-asian="bold" style:font-weight-complex="bold" fo:font-size="24pt" style:font-size-asian="24pt" style:font-size-complex="24pt" fo:hyphenate="false"/>
    </style:style>
    <style:style style:name="Заголовок2" style:display-name="Заголовок 2" style:family="paragraph" style:parent-style-name="Heading" style:next-style-name="Textbody" style:default-outline-level="2">
      <style:text-properties style:font-name="Times New Roman" fo:font-weight="bold" style:font-weight-asian="bold" style:font-weight-complex="bold" fo:font-size="18pt" style:font-size-asian="18pt" style:font-size-complex="18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Выделение" style:display-name="Выделение"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Текствыноски" style:display-name="Текст выноски" style:family="paragraph" style:parent-style-name="Обычный">
      <style:text-properties style:font-name="Segoe UI"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number text:level="1" style:num-suffix="." style:num-format="1" text:start-value="2">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Пользователь</meta:initial-creator>
    <dc:creator>Пользователь</dc:creator>
    <meta:creation-date>2019-11-05T10:34:00Z</meta:creation-date>
    <dc:date>2025-03-24T07:58:00Z</dc:date>
    <meta:print-date>2025-03-24T07:55:00Z</meta:print-date>
    <meta:template xlink:href="Normal" xlink:type="simple"/>
    <meta:editing-cycles>4</meta:editing-cycles>
    <meta:editing-duration>PT960S</meta:editing-duration>
    <meta:document-statistic meta:page-count="31" meta:paragraph-count="123" meta:word-count="9210" meta:character-count="61586" meta:row-count="437" meta:non-whitespace-character-count="52499"/>
  </office:meta>
</office:document-meta>
</file>